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322cm" fo:margin-left="-0.519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5.519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6.25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4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5cm" fo:keep-together="always" style:use-optimal-row-height="false"/>
    </style:style>
    <style:style style:name="表格1.4" style:family="table-row">
      <style:table-row-properties style:min-row-height="4.489cm" fo:keep-together="always" style:use-optimal-row-height="false"/>
    </style:style>
    <style:style style:name="表格2" style:family="table">
      <style:table-properties style:width="18.484cm" fo:margin-left="0cm" table:align="left"/>
    </style:style>
    <style:style style:name="表格2.A" style:family="table-column">
      <style:table-column-properties style:column-width="1.108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491cm"/>
    </style:style>
    <style:style style:name="表格2.E" style:family="table-column">
      <style:table-column-properties style:column-width="2.016cm"/>
    </style:style>
    <style:style style:name="表格2.F" style:family="table-column">
      <style:table-column-properties style:column-width="3.752cm"/>
    </style:style>
    <style:style style:name="表格2.G" style:family="table-column">
      <style:table-column-properties style:column-width="3.692cm"/>
    </style:style>
    <style:style style:name="表格2.H" style:family="table-column">
      <style:table-column-properties style:column-width="1.99cm"/>
    </style:style>
    <style:style style:name="表格2.1" style:family="table-row">
      <style:table-row-properties style:min-row-height="1.38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05cm" style:use-optimal-row-height="false"/>
    </style:style>
    <style:style style:name="表格2.3" style:family="table-row">
      <style:table-row-properties style:min-row-height="1.143cm" style:use-optimal-row-height="false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826cm" table:align="center"/>
    </style:style>
    <style:style style:name="表格3.A" style:family="table-column">
      <style:table-column-properties style:column-width="0.75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2.499cm"/>
    </style:style>
    <style:style style:name="表格3.G" style:family="table-column">
      <style:table-column-properties style:column-width="2.743cm"/>
    </style:style>
    <style:style style:name="表格3.H" style:family="table-column">
      <style:table-column-properties style:column-width="2.009cm"/>
    </style:style>
    <style:style style:name="表格3.I" style:family="table-column">
      <style:table-column-properties style:column-width="2.284cm"/>
    </style:style>
    <style:style style:name="表格3.J" style:family="table-column">
      <style:table-column-properties style:column-width="1.039cm"/>
    </style:style>
    <style:style style:name="表格3.1" style:family="table-row">
      <style:table-row-properties style:min-row-height="1.164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43cm" style:use-optimal-row-height="false"/>
    </style:style>
    <style:style style:name="表格3.10" style:family="table-row">
      <style:table-row-properties style:min-row-height="0.123cm" style:use-optimal-row-height="false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I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J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11" style:family="table-row">
      <style:table-row-properties style:min-row-height="0.82cm" style:use-optimal-row-height="false"/>
    </style:style>
    <style:style style:name="表格3.12" style:family="table-row">
      <style:table-row-properties style:min-row-height="1.7cm" style:use-optimal-row-height="false"/>
    </style:style>
    <style:style style:name="表格4" style:family="table">
      <style:table-properties style:width="17.78cm" fo:margin-left="0.684cm" table:align="left"/>
    </style:style>
    <style:style style:name="表格4.A" style:family="table-column">
      <style:table-column-properties style:column-width="1.058cm"/>
    </style:style>
    <style:style style:name="表格4.B" style:family="table-column">
      <style:table-column-properties style:column-width="0.847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0.564cm"/>
    </style:style>
    <style:style style:name="表格4.F" style:family="table-column">
      <style:table-column-properties style:column-width="3.246cm"/>
    </style:style>
    <style:style style:name="表格4.G" style:family="table-column">
      <style:table-column-properties style:column-width="3.39cm"/>
    </style:style>
    <style:style style:name="表格4.H" style:family="table-column">
      <style:table-column-properties style:column-width="0.57cm"/>
    </style:style>
    <style:style style:name="表格4.I" style:family="table-column">
      <style:table-column-properties style:column-width="0.164cm"/>
    </style:style>
    <style:style style:name="表格4.J" style:family="table-column">
      <style:table-column-properties style:column-width="0.407cm"/>
    </style:style>
    <style:style style:name="表格4.K" style:family="table-column">
      <style:table-column-properties style:column-width="0.572cm"/>
    </style:style>
    <style:style style:name="表格4.1" style:family="table-row">
      <style:table-row-properties style:min-row-height="0.938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75pt solid #000000" style:writing-mode="lr-tb"/>
    </style:style>
    <style:style style:name="表格4.R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02cm" fo:keep-together="always" style:use-optimal-row-height="false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102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H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94cm" fo:keep-together="always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E4" style:family="table-cell">
      <style:table-cell-properties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5" style:family="table-row">
      <style:table-row-properties style:min-row-height="0.905cm" fo:keep-together="always" style:use-optimal-row-height="false"/>
    </style:style>
    <style:style style:name="表格4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6" style:family="table-row">
      <style:table-row-properties style:min-row-height="0.704cm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7" style:family="table-row">
      <style:table-row-properties style:min-row-height="8.587cm" fo:keep-together="always" style:use-optimal-row-height="false"/>
    </style:style>
    <style:style style:name="表格4.A7" style:family="table-cell">
      <style:table-cell-properties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8" style:family="table-row">
      <style:table-row-properties style:min-row-height="1.229cm" fo:keep-together="always" style:use-optimal-row-height="false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4.9" style:family="table-row">
      <style:table-row-properties style:min-row-height="1.185cm" fo:keep-together="always" style:use-optimal-row-height="false"/>
    </style:style>
    <style:style style:name="表格4.A9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75pt solid #000000" style:writing-mode="lr-tb"/>
    </style:style>
    <style:style style:name="表格4.10" style:family="table-row">
      <style:table-row-properties style:min-row-height="1.228cm" fo:keep-together="always" style:use-optimal-row-height="false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11" style:family="table-row">
      <style:table-row-properties style:min-row-height="1.164cm" fo:keep-together="always" style:use-optimal-row-height="false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3pt solid #000000" style:writing-mode="lr-tb"/>
    </style:style>
    <style:style style:name="表格5" style:family="table">
      <style:table-properties style:width="16.341cm" fo:margin-left="1.27cm" table:align="left"/>
    </style:style>
    <style:style style:name="表格5.A" style:family="table-column">
      <style:table-column-properties style:column-width="1.921cm"/>
    </style:style>
    <style:style style:name="表格5.B" style:family="table-column">
      <style:table-column-properties style:column-width="1.108cm"/>
    </style:style>
    <style:style style:name="表格5.C" style:family="table-column">
      <style:table-column-properties style:column-width="1.10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N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41cm"/>
      <style:text-properties style:font-name="標楷體" fo:font-size="16pt" style:font-name-asian="標楷體" style:font-size-asian="16pt"/>
    </style:style>
    <style:style style:name="P2" style:family="paragraph" style:parent-style-name="本文">
      <style:paragraph-properties fo:margin-left="0cm" fo:margin-right="-0.737cm" fo:line-height="0.564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-1.464cm" fo:line-height="0.882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cm" fo:margin-right="0cm" fo:line-height="0.529cm" fo:text-indent="6.914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1.27cm" fo:margin-right="0cm" fo:line-height="0.529cm" fo:text-indent="3.95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text-properties style:font-name="標楷體" fo:font-size="14pt" style:font-name-asian="標楷體" style:font-size-asian="14pt"/>
    </style:style>
    <style:style style:name="P12" style:family="paragraph" style:parent-style-name="本文">
      <style:paragraph-properties fo:margin-left="1.27cm" fo:margin-right="0.39cm" style:line-height-at-least="0.423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27cm" fo:margin-right="0cm" fo:line-height="0.529cm" fo:text-indent="3.95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本文">
      <style:paragraph-properties fo:margin-left="1.715cm" fo:margin-right="-0.737cm" fo:line-height="0.494cm" fo:text-align="justify" style:justify-single-word="false" fo:text-indent="-1.715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8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9" style:family="paragraph" style:parent-style-name="Text_20_body">
      <style:paragraph-properties fo:line-height="0.353cm"/>
      <style:text-properties style:font-name="標楷體" fo:font-size="10pt" style:font-name-asian="標楷體" style:font-size-asian="10pt"/>
    </style:style>
    <style:style style:name="P20" style:family="paragraph" style:parent-style-name="Text_20_body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fo:line-height="0.564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line-height="0.564cm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Text_20_body">
      <style:paragraph-properties fo:line-height="0.741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Text_20_body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Text_20_body">
      <style:paragraph-properties fo:line-height="0.564cm"/>
      <style:text-properties style:font-name="標楷體" fo:font-size="10pt" style:font-name-asian="標楷體" style:font-size-asian="10pt"/>
    </style:style>
    <style:style style:name="P26" style:family="paragraph" style:parent-style-name="Text_20_body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27" style:family="paragraph" style:parent-style-name="Text_20_body">
      <style:paragraph-properties fo:line-height="0.529cm"/>
      <style:text-properties style:font-name="標楷體" fo:font-size="10pt" style:font-name-asian="標楷體" style:font-size-asian="10pt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9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30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31" style:family="paragraph" style:parent-style-name="Text_20_body">
      <style:text-properties style:font-name="標楷體" fo:font-size="11pt" style:font-name-asian="標楷體" style:font-size-asian="11pt"/>
    </style:style>
    <style:style style:name="P32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33" style:family="paragraph" style:parent-style-name="本文">
      <style:paragraph-properties fo:margin-left="1.249cm" fo:margin-right="0.131cm" fo:line-height="0.423cm" fo:text-align="justify" style:justify-single-word="false" fo:text-indent="-1.249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4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font-name-asian="標楷體" style:font-size-asian="11pt"/>
    </style:style>
    <style:style style:name="P35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36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37" style:family="paragraph" style:parent-style-name="Text_20_body">
      <style:paragraph-properties fo:line-height="0.564cm"/>
      <style:text-properties style:font-name="標楷體" fo:font-size="11pt" style:font-name-asian="標楷體" style:font-size-asian="11pt"/>
    </style:style>
    <style:style style:name="P38" style:family="paragraph" style:parent-style-name="Text_20_body">
      <style:paragraph-properties fo:line-height="0.42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9" style:family="paragraph" style:parent-style-name="Text_20_body">
      <style:paragraph-properties fo:line-height="0.494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4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1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42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43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44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45" style:family="paragraph" style:parent-style-name="Text_20_body">
      <style:paragraph-properties fo:line-height="0.564cm"/>
      <style:text-properties style:font-name="標楷體" style:font-name-asian="標楷體" style:font-weight-complex="bold"/>
    </style:style>
    <style:style style:name="P46" style:family="paragraph" style:parent-style-name="Text_20_body">
      <style:paragraph-properties fo:line-height="0.529cm"/>
      <style:text-properties style:font-name="標楷體" style:font-name-asian="標楷體" style:font-weight-complex="bold"/>
    </style:style>
    <style:style style:name="P47" style:family="paragraph" style:parent-style-name="Text_20_body">
      <style:paragraph-properties fo:margin-left="1.27cm" fo:margin-right="0cm" fo:line-height="0.423cm" fo:text-indent="3.387cm" style:auto-text-indent="false">
        <style:tab-stops/>
      </style:paragraph-properties>
      <style:text-properties style:font-name="標楷體" style:font-name-asian="標楷體"/>
    </style:style>
    <style:style style:name="P48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49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50" style:family="paragraph" style:parent-style-name="Text_20_body">
      <style:paragraph-properties fo:line-height="0.564cm" fo:text-align="justify" style:justify-single-word="false"/>
    </style:style>
    <style:style style:name="P51" style:family="paragraph" style:parent-style-name="Text_20_body">
      <style:paragraph-properties fo:margin-left="0.37cm" fo:margin-right="0cm" fo:line-height="0.564cm" fo:text-align="justify" style:justify-single-word="false" fo:text-indent="-0.37cm" style:auto-text-indent="false">
        <style:tab-stops/>
      </style:paragraph-properties>
    </style:style>
    <style:style style:name="P52" style:family="paragraph" style:parent-style-name="Text_20_body">
      <style:paragraph-properties fo:margin-left="0.464cm" fo:margin-right="0cm" fo:line-height="0.564cm" fo:text-align="justify" style:justify-single-word="false" fo:text-indent="-0.464cm" style:auto-text-indent="false">
        <style:tab-stops/>
      </style:paragraph-properties>
    </style:style>
    <style:style style:name="P53" style:family="paragraph" style:parent-style-name="Text_20_body">
      <style:paragraph-properties fo:line-height="0.564cm"/>
    </style:style>
    <style:style style:name="P54" style:family="paragraph" style:parent-style-name="Text_20_body">
      <style:paragraph-properties fo:margin-left="0cm" fo:margin-right="0cm" fo:line-height="0.564cm" fo:text-indent="0.494cm" style:auto-text-indent="false"/>
    </style:style>
    <style:style style:name="P55" style:family="paragraph" style:parent-style-name="Text_20_body">
      <style:paragraph-properties fo:margin-top="0.318cm" fo:margin-bottom="0cm" style:contextual-spacing="false" fo:line-height="0.564cm">
        <style:tab-stops>
          <style:tab-stop style:position="16.722cm"/>
        </style:tab-stops>
      </style:paragraph-properties>
    </style:style>
    <style:style style:name="P56" style:family="paragraph" style:parent-style-name="Text_20_body">
      <style:paragraph-properties fo:margin-top="0.318cm" fo:margin-bottom="0cm" style:contextual-spacing="false" fo:line-height="0.564cm"/>
    </style:style>
    <style:style style:name="P57" style:family="paragraph" style:parent-style-name="本文">
      <style:paragraph-properties fo:margin-left="0.739cm" fo:margin-right="0cm" fo:line-height="0.529cm" fo:text-align="justify" style:justify-single-word="false" fo:text-indent="-0.739cm" style:auto-text-indent="false">
        <style:tab-stops/>
      </style:paragraph-properties>
    </style:style>
    <style:style style:name="P58" style:family="paragraph" style:parent-style-name="本文">
      <style:paragraph-properties fo:margin-left="0.72cm" fo:margin-right="0cm" fo:line-height="0.529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本文">
      <style:paragraph-properties fo:margin-left="0.739cm" fo:margin-right="0cm" fo:line-height="0.529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本文">
      <style:paragraph-properties fo:line-height="0.529cm" fo:text-align="justify" style:justify-single-word="false"/>
    </style:style>
    <style:style style:name="P61" style:family="paragraph" style:parent-style-name="Text_20_body">
      <style:paragraph-properties fo:line-height="0.529cm"/>
    </style:style>
    <style:style style:name="P62" style:family="paragraph" style:parent-style-name="Text_20_body">
      <style:paragraph-properties fo:margin-left="4.75cm" fo:margin-right="0cm" fo:line-height="0.529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1.27cm" fo:margin-right="0cm" fo:line-height="0.529cm" fo:text-indent="3.387cm" style:auto-text-indent="false" fo:break-before="page">
        <style:tab-stops/>
      </style:paragraph-properties>
    </style:style>
    <style:style style:name="P64" style:family="paragraph" style:parent-style-name="本文">
      <style:paragraph-properties fo:margin-left="1.693cm" fo:margin-right="-0.737cm" fo:line-height="0.494cm" fo:text-align="justify" style:justify-single-word="false" fo:text-indent="-1.693cm" style:auto-text-indent="false">
        <style:tab-stops/>
      </style:paragraph-properties>
    </style:style>
    <style:style style:name="P65" style:family="paragraph" style:parent-style-name="本文">
      <style:paragraph-properties fo:margin-left="2.117cm" fo:margin-right="-0.737cm" fo:line-height="0.494cm" fo:text-align="justify" style:justify-single-word="false" fo:text-indent="-2.117cm" style:auto-text-indent="false">
        <style:tab-stops/>
      </style:paragraph-properties>
    </style:style>
    <style:style style:name="P66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</style:style>
    <style:style style:name="P67" style:family="paragraph" style:parent-style-name="Text_20_body">
      <style:paragraph-properties fo:margin-left="1.249cm" fo:margin-right="0cm" fo:line-height="0.494cm" fo:text-indent="-1.249cm" style:auto-text-indent="false">
        <style:tab-stops/>
      </style:paragraph-properties>
    </style:style>
    <style:style style:name="P68" style:family="paragraph" style:parent-style-name="Text_20_body">
      <style:paragraph-properties fo:margin-left="1.363cm" fo:margin-right="0cm" fo:line-height="0.494cm" fo:text-indent="-0.517cm" style:auto-text-indent="false">
        <style:tab-stops/>
      </style:paragraph-properties>
    </style:style>
    <style:style style:name="P69" style:family="paragraph" style:parent-style-name="Text_20_body">
      <style:paragraph-properties fo:margin-left="0cm" fo:margin-right="0cm" fo:line-height="0.423cm" fo:text-align="end" style:justify-single-word="false" fo:text-indent="0.988cm" style:auto-text-indent="false"/>
    </style:style>
    <style:style style:name="P70" style:family="paragraph" style:parent-style-name="Text_20_body">
      <style:paragraph-properties fo:margin-left="0.423cm" fo:margin-right="0cm" fo:line-height="0.423cm" fo:text-align="end" style:justify-single-word="false" fo:text-indent="0cm" style:auto-text-indent="false">
        <style:tab-stops/>
      </style:paragraph-properties>
    </style:style>
    <style:style style:name="P71" style:family="paragraph" style:parent-style-name="Text_20_body">
      <style:paragraph-properties fo:margin-left="1.27cm" fo:margin-right="0cm" fo:line-height="0.423cm" fo:text-indent="-0.423cm" style:auto-text-indent="false">
        <style:tab-stops/>
      </style:paragraph-properties>
    </style:style>
    <style:style style:name="P72" style:family="paragraph" style:parent-style-name="Text_20_body">
      <style:paragraph-properties fo:line-height="0.423cm" fo:text-align="justify" style:justify-single-word="false"/>
    </style:style>
    <style:style style:name="P73" style:family="paragraph" style:parent-style-name="Text_20_body">
      <style:paragraph-properties fo:margin-left="0cm" fo:margin-right="0cm" fo:line-height="0.423cm" fo:text-indent="0.776cm" style:auto-text-indent="false"/>
    </style:style>
    <style:style style:name="P74" style:family="paragraph" style:parent-style-name="Text_20_body">
      <style:paragraph-properties fo:margin-left="0cm" fo:margin-right="-1.461cm" fo:line-height="0.423cm" fo:text-indent="0cm" style:auto-text-indent="false"/>
    </style:style>
    <style:style style:name="P75" style:family="paragraph" style:parent-style-name="Text_20_body">
      <style:paragraph-properties fo:text-align="center" style:justify-single-word="false"/>
      <style:text-properties fo:color="#7030a0" loext:opacity="100%" style:font-name="標楷體" fo:font-weight="bold" style:font-name-asian="標楷體" style:font-weight-asian="bold"/>
    </style:style>
    <style:style style:name="P76" style:family="paragraph" style:parent-style-name="Text_20_body">
      <style:paragraph-properties fo:margin-left="0.372cm" fo:margin-right="0cm" fo:text-indent="-0.369cm" style:auto-text-indent="false">
        <style:tab-stops/>
      </style:paragraph-properties>
    </style:style>
    <style:style style:name="P77" style:family="paragraph" style:parent-style-name="Text_20_body">
      <style:paragraph-properties fo:margin-left="0.377cm" fo:margin-right="0cm" fo:text-indent="-0.423cm" style:auto-text-indent="false">
        <style:tab-stops/>
      </style:paragraph-properties>
    </style:style>
    <style:style style:name="P78" style:family="paragraph" style:parent-style-name="Text_20_body">
      <style:paragraph-properties fo:margin-left="0.372cm" fo:margin-right="0cm" fo:text-indent="-0.423cm" style:auto-text-indent="false">
        <style:tab-stops/>
      </style:paragraph-properties>
    </style:style>
    <style:style style:name="P79" style:family="paragraph" style:parent-style-name="Text_20_body">
      <style:paragraph-properties fo:margin-left="1.27cm" fo:margin-right="0.39cm" fo:text-indent="0cm" style:auto-text-indent="false">
        <style:tab-stops/>
      </style:paragraph-properties>
    </style:style>
    <style:style style:name="P80" style:family="paragraph" style:parent-style-name="本文">
      <style:paragraph-properties fo:margin-left="1.27cm" fo:margin-right="0.39cm" fo:text-indent="0cm" style:auto-text-indent="false">
        <style:tab-stops/>
      </style:paragraph-properties>
    </style:style>
    <style:style style:name="P81" style:family="paragraph" style:parent-style-name="Text_20_body">
      <style:paragraph-properties fo:margin-top="0cm" fo:margin-bottom="0.212cm" style:contextual-spacing="false" fo:line-height="0.706cm" fo:text-align="center" style:justify-single-word="false" fo:break-before="page"/>
    </style:style>
    <style:style style:name="P82" style:family="paragraph" style:parent-style-name="Text_20_body">
      <style:paragraph-properties fo:margin-top="0cm" fo:margin-bottom="0.212cm" style:contextual-spacing="false" fo:line-height="0.706cm"/>
    </style:style>
    <style:style style:name="P83" style:family="paragraph" style:parent-style-name="Text_20_body">
      <style:paragraph-properties fo:text-align="center" style:justify-single-word="false"/>
    </style:style>
    <style:style style:name="P84" style:family="paragraph" style:parent-style-name="Text_20_body">
      <style:paragraph-properties fo:margin-left="1.27cm" fo:margin-right="0.39cm" fo:text-align="center" style:justify-single-word="false" fo:text-indent="0cm" style:auto-text-indent="false">
        <style:tab-stops/>
      </style:paragraph-properties>
    </style:style>
    <style:style style:name="P85" style:family="paragraph" style:parent-style-name="Text_20_body">
      <style:paragraph-properties fo:margin-left="0cm" fo:margin-right="-1.464cm" fo:line-height="0.882cm" fo:text-align="center" style:justify-single-word="false" fo:text-indent="0cm" style:auto-text-indent="false"/>
    </style:style>
    <style:style style:name="P86" style:family="paragraph" style:parent-style-name="Text_20_body">
      <style:paragraph-properties fo:margin-left="0.423cm" fo:margin-right="0cm" fo:line-height="0.882cm" fo:text-indent="0cm" style:auto-text-indent="false">
        <style:tab-stops/>
      </style:paragraph-properties>
    </style:style>
    <style:style style:name="P87" style:family="paragraph" style:parent-style-name="Text_20_body">
      <style:paragraph-properties fo:margin-left="0cm" fo:margin-right="0cm" fo:text-align="justify" style:justify-single-word="false" fo:text-indent="0.247cm" style:auto-text-indent="false"/>
    </style:style>
    <style:style style:name="P88" style:family="paragraph" style:parent-style-name="Text_20_body">
      <style:paragraph-properties fo:text-align="justify" style:justify-single-word="false"/>
    </style:style>
    <style:style style:name="P89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90" style:family="paragraph" style:parent-style-name="本文">
      <style:paragraph-properties fo:margin-left="1.27cm" fo:margin-right="0.39cm" style:line-height-at-least="0.423cm" fo:text-indent="0cm" style:auto-text-indent="false">
        <style:tab-stops/>
      </style:paragraph-properties>
    </style:style>
    <style:style style:name="P91" style:family="paragraph" style:parent-style-name="Text_20_body" style:master-page-name="MP0">
      <style:paragraph-properties fo:margin-left="0cm" fo:margin-right="-0.423cm" fo:line-height="0.741cm" fo:text-align="center" style:justify-single-word="false" fo:text-indent="0cm" style:auto-text-indent="false" style:page-number="auto" fo:break-before="page"/>
    </style:style>
    <style:style style:name="P92" style:family="paragraph" style:parent-style-name="Text_20_body">
      <style:paragraph-properties fo:margin-left="0cm" fo:margin-right="-0.423cm" fo:line-height="0.741cm" fo:text-align="center" style:justify-single-word="false" fo:text-indent="0cm" style:auto-text-indent="false"/>
    </style:style>
    <style:style style:name="P93" style:family="paragraph" style:parent-style-name="Text_20_body" style:list-style-name="L1">
      <style:paragraph-properties fo:margin-left="0.425cm" fo:margin-right="0cm" fo:line-height="0.564cm" fo:text-align="justify" style:justify-single-word="false" fo:text-indent="-0.425cm" style:auto-text-indent="false">
        <style:tab-stops/>
      </style:paragraph-properties>
    </style:style>
    <style:style style:name="P94" style:family="paragraph" style:parent-style-name="Text_20_body" style:master-page-name="MP1">
      <style:paragraph-properties fo:line-height="0.529cm" style:page-number="auto" fo:break-before="page"/>
    </style:style>
    <style:style style:name="P95" style:family="paragraph" style:parent-style-name="Text_20_body">
      <style:paragraph-properties fo:margin-left="1.27cm" fo:margin-right="0.39cm" fo:text-align="center" style:justify-single-word="false" fo:text-indent="0cm" style:auto-text-indent="false">
        <style:tab-stops/>
      </style:paragraph-properties>
    </style:style>
    <style:style style:name="P96" style:family="paragraph" style:parent-style-name="Text_20_body">
      <style:paragraph-properties fo:margin-left="0cm" fo:margin-right="0.39cm" style:line-height-at-least="0.423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97" style:family="paragraph" style:parent-style-name="Text_20_body">
      <style:paragraph-properties fo:margin-left="0cm" fo:margin-right="0.39cm" style:line-height-at-least="0.423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98" style:family="paragraph" style:parent-style-name="Text_20_body">
      <style:paragraph-properties fo:margin-left="1.27cm" fo:margin-right="0.39cm" style:line-height-at-least="0.423cm" fo:text-align="center" style:justify-single-word="false" fo:text-indent="0cm" style:auto-text-indent="false">
        <style:tab-stops/>
      </style:paragraph-properties>
    </style:style>
    <style:style style:name="P99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style:font-name="標楷體" fo:font-size="14pt" fo:letter-spacing="-0.004cm" style:font-name-asian="標楷體" style:font-size-asian="14pt"/>
    </style:style>
    <style:style style:name="T17" style:family="text">
      <style:text-properties style:font-name="標楷體" fo:font-size="14pt" fo:letter-spacing="-0.004cm" style:font-name-asian="標楷體" style:font-size-asian="14pt" style:font-size-complex="14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size-complex="13pt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weight="bold" style:font-name-asian="標楷體" style:font-weight-asian="bold" style:font-size-complex="13pt"/>
    </style:style>
    <style:style style:name="T22" style:family="text">
      <style:text-properties style:font-name="標楷體" fo:font-weight="bold" style:font-name-asian="標楷體" style:font-weight-asian="bold" style:font-size-complex="13pt" style:font-weight-complex="bold"/>
    </style:style>
    <style:style style:name="T23" style:family="text">
      <style:text-properties style:font-name="標楷體" fo:font-size="12pt" style:font-name-asian="標楷體" style:font-size-asian="12pt" style:font-size-complex="12pt"/>
    </style:style>
    <style:style style:name="T24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25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6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 style:font-weight-complex="bold"/>
    </style:style>
    <style:style style:name="T27" style:family="text">
      <style:text-properties style:font-name="標楷體" fo:font-size="11pt" style:font-name-asian="標楷體" style:font-size-asian="11pt"/>
    </style:style>
    <style:style style:name="T28" style:family="text">
      <style:text-properties style:font-name="標楷體" fo:font-size="11pt" style:font-name-asian="標楷體" style:font-size-asian="11pt" style:font-size-complex="11pt"/>
    </style:style>
    <style:style style:name="T29" style:family="text">
      <style:text-properties style:font-name="標楷體" fo:font-size="10pt" style:font-name-asian="標楷體" style:font-size-asian="10pt" style:font-size-complex="10pt"/>
    </style:style>
    <style:style style:name="T30" style:family="text">
      <style:text-properties style:font-name="標楷體" fo:font-size="9pt" style:font-name-asian="標楷體" style:font-size-asian="9pt" style:font-size-complex="9pt"/>
    </style:style>
    <style:style style:name="T31" style:family="text">
      <style:text-properties style:font-name="標楷體" fo:font-size="13pt" style:font-name-asian="標楷體" style:font-size-asian="13pt" style:font-size-complex="13pt"/>
    </style:style>
    <style:style style:name="T3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New Gulim"/>
    </style:style>
    <style:style style:name="T35" style:family="text">
      <style:text-properties style:font-name="標楷體" fo:font-size="18pt" style:font-name-asian="標楷體" style:font-size-asian="18pt" style:font-size-complex="18pt"/>
    </style:style>
    <style:style style:name="T36" style:family="text">
      <style:text-properties fo:color="#c00000" loext:opacity="100%" style:font-name="標楷體" fo:font-size="16pt" fo:font-weight="bold" style:font-name-asian="標楷體" style:font-size-asian="16pt" style:font-weight-asian="bold" style:font-size-complex="16pt"/>
    </style:style>
    <style:style style:name="T37" style:family="text">
      <style:text-properties fo:color="#c00000" loext:opacity="100%" style:font-name="標楷體" fo:font-size="16pt" fo:font-weight="bold" style:font-name-asian="標楷體" style:font-size-asian="16pt" style:font-weight-asian="bold" style:font-weight-complex="bold"/>
    </style:style>
    <style:style style:name="T38" style:family="text">
      <style:text-properties fo:color="#c00000" loext:opacity="100%" style:font-name="標楷體" fo:font-size="14pt" fo:font-weight="bold" style:font-name-asian="標楷體" style:font-size-asian="14pt" style:font-weight-asian="bold" style:font-size-complex="14pt"/>
    </style:style>
    <style:style style:name="T39" style:family="text">
      <style:text-properties fo:color="#c00000" loext:opacity="100%" style:font-name="標楷體" fo:font-size="14pt" fo:font-weight="bold" style:font-name-asian="標楷體" style:font-size-asian="14pt" style:font-weight-asian="bold" style:font-size-complex="11pt" style:font-weight-complex="bold"/>
    </style:style>
    <style:style style:name="T40" style:family="text">
      <style:text-properties fo:color="#c00000" loext:opacity="100%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 style:font-weight-complex="bold"/>
    </style:style>
    <style:style style:name="T41" style:family="text">
      <style:text-properties fo:color="#c00000" loext:opacity="100%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42" style:family="text">
      <style:text-properties fo:color="#c00000" loext:opacity="100%" style:font-name="標楷體" style:font-name-asian="標楷體"/>
    </style:style>
    <style:style style:name="T43" style:family="text">
      <style:text-properties fo:color="#c00000" loext:opacity="100%" style:font-name="標楷體" fo:font-weight="bold" style:font-name-asian="標楷體" style:font-weight-asian="bold" style:font-weight-complex="bold"/>
    </style:style>
    <style:style style:name="T44" style:family="text">
      <style:text-properties fo:color="#c00000" loext:opacity="100%" style:font-name="標楷體" fo:font-weight="bold" style:font-name-asian="標楷體" style:font-weight-asian="bold" style:font-size-complex="10pt" style:font-weight-complex="bold"/>
    </style:style>
    <style:style style:name="T45" style:family="text">
      <style:text-properties fo:color="#c00000" loext:opacity="100%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46" style:family="text">
      <style:text-properties fo:color="#c00000" loext:opacity="100%" style:font-name="標楷體" fo:font-size="11pt" fo:font-weight="bold" fo:background-color="#ffff00" loext:char-shading-value="0" style:font-name-asian="標楷體" style:font-size-asian="11pt" style:font-weight-asian="bold" style:font-size-complex="11pt" style:font-weight-complex="bold"/>
    </style:style>
    <style:style style:name="T47" style:family="text">
      <style:text-properties fo:color="#c00000" loext:opacity="100%" style:font-name="標楷體" fo:font-size="18pt" style:font-name-asian="標楷體" style:font-size-asian="18pt" style:font-size-complex="18pt"/>
    </style:style>
    <style:style style:name="T48" style:family="text">
      <style:text-properties fo:color="#c00000" loext:opacity="100%" fo:font-size="18pt" style:font-name-asian="標楷體" style:font-size-asian="18pt"/>
    </style:style>
    <style:style style:name="T49" style:family="text">
      <style:text-properties fo:color="#7030a0" loext:opacity="100%" style:font-name="標楷體" fo:font-size="14pt" style:font-name-asian="標楷體" style:font-size-asian="14pt"/>
    </style:style>
    <style:style style:name="T50" style:family="text">
      <style:text-properties fo:color="#7030a0" loext:opacity="100%" style:font-name="標楷體" fo:font-size="14pt" fo:font-weight="bold" style:font-name-asian="標楷體" style:font-size-asian="14pt" style:font-weight-asian="bold" style:font-size-complex="14pt"/>
    </style:style>
    <style:style style:name="T51" style:family="text">
      <style:text-properties fo:color="#7030a0" loext:opacity="100%" style:font-name="標楷體" fo:font-size="16pt" style:font-name-asian="標楷體" style:font-size-asian="16pt"/>
    </style:style>
    <style:style style:name="T52" style:family="text">
      <style:text-properties fo:color="#7030a0" loext:opacity="100%" style:font-name="標楷體" fo:font-size="13pt" style:font-name-asian="標楷體" style:font-size-asian="13pt" style:font-size-complex="13pt"/>
    </style:style>
    <style:style style:name="T53" style:family="text">
      <style:text-properties style:font-name-asian="標楷體"/>
    </style:style>
    <style:style style:name="T54" style:family="text">
      <style:text-properties style:font-name-asian="標楷體" style:font-size-complex="13pt"/>
    </style:style>
    <style:style style:name="T55" style:family="text">
      <style:text-properties fo:color="#333399" loext:opacity="100%" style:font-name="標楷體" fo:font-size="8pt" fo:font-weight="bold" style:font-name-asian="標楷體" style:font-size-asian="8pt" style:font-weight-asian="bold" style:font-size-complex="8pt"/>
    </style:style>
    <style:style style:name="T56" style:family="text">
      <style:text-properties fo:color="#0000ff" loext:opacity="100%"/>
    </style:style>
    <style:style style:name="T57" style:family="text">
      <style:text-properties fo:color="#0000ff" loext:opacity="100%" style:font-name="標楷體" fo:font-size="10pt" fo:font-weight="bold" style:font-name-asian="標楷體" style:font-size-asian="10pt" style:font-weight-asian="bold" style:font-size-complex="10pt"/>
    </style:style>
    <style:style style:name="T58" style:family="text">
      <style:text-properties fo:color="#0000ff" loext:opacity="100%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59" style:family="text">
      <style:text-properties fo:color="#0000ff" loext:opacity="100%" style:font-name="標楷體" fo:font-size="11pt" fo:font-weight="bold" style:font-name-asian="標楷體" style:font-size-asian="11pt" style:font-weight-asian="bold" style:font-size-complex="11pt"/>
    </style:style>
    <style:style style:name="T60" style:family="text">
      <style:text-properties fo:color="#470d77" loext:opacity="100%" style:font-name="標楷體" fo:font-size="13pt" style:font-name-asian="標楷體" style:font-size-asian="13pt" style:font-size-complex="13pt"/>
    </style:style>
    <style:style style:name="T61" style:family="text">
      <style:text-properties fo:color="#470d77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2" style:family="text">
      <style:text-properties fo:color="#470d77" loext:opacity="100%" style:font-name="標楷體" fo:font-size="16pt" fo:font-weight="bold" style:font-name-asian="標楷體" style:font-size-asian="16pt" style:font-weight-asian="bold" style:font-size-complex="16pt"/>
    </style:style>
    <style:style style:name="T63" style:family="text">
      <style:text-properties style:font-name="MS Reference Sans Serif" style:font-name-asian="標楷體"/>
    </style:style>
    <style:style style:name="T64" style:family="text">
      <style:text-properties fo:color="#800080" loext:opacity="100%" style:font-name="標楷體" fo:font-size="14pt" fo:font-weight="bold" style:font-name-asian="標楷體" style:font-size-asian="14pt" style:font-weight-asian="bold" style:font-size-complex="14pt"/>
    </style:style>
    <style:style style:name="T65" style:family="text">
      <style:text-properties fo:color="#800080" loext:opacity="100%" style:font-name="標楷體" fo:font-size="14pt" fo:letter-spacing="-0.004cm" style:font-name-asian="標楷體" style:font-size-asian="14pt" style:font-size-complex="14pt"/>
    </style:style>
    <style:style style:name="T66" style:family="text">
      <style:text-properties fo:color="#800080" loext:opacity="100%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7" style:family="text">
      <style:text-properties fo:font-weight="bold" style:font-weight-asian="bold"/>
    </style:style>
    <style:style style:name="T68" style:family="text">
      <style:text-properties fo:font-size="16pt" style:font-name-asian="標楷體" style:font-size-asian="16pt"/>
    </style:style>
    <style:style style:name="T69" style:family="text">
      <style:text-properties fo:font-size="13pt" fo:font-weight="bold" style:font-name-asian="標楷體" style:font-size-asian="13pt" style:font-weight-asian="bold" style:font-size-complex="13pt"/>
    </style:style>
    <style:style style:name="T70" style:family="text">
      <style:text-properties fo:font-size="26pt" fo:font-weight="bold" style:font-name-asian="標楷體" style:font-size-asian="26pt" style:font-weight-asian="bold"/>
    </style:style>
    <style:style style:name="T71" style:family="text">
      <style:text-properties fo:font-size="26pt" fo:font-weight="bold" style:font-name-asian="標楷體" style:font-size-asian="26pt" style:font-weight-asian="bold" style:font-weight-complex="bold"/>
    </style:style>
    <style:style style:name="T72" style:family="text">
      <style:text-properties fo:font-size="18pt" style:font-name-asian="標楷體" style:font-size-asian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nothing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1" svg:stroke-width="0.026cm" svg:stroke-color="#000000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1" text:outline-level="1"><text:span text:style-name="預設段落字型"><text:span text:style-name="T1">臺北市政府教育局</text:span></text:span><text:span text:style-name="預設段落字型"><text:span text:style-name="T36">114</text:span></text:span><text:span text:style-name="預設段落字型"><text:span text:style-name="T1">學年度第2學期</text:span></text:span></text:h>
      <text:h text:style-name="P92" text:outline-level="1"><text:span text:style-name="預設段落字型"><text:span text:style-name="T2">外縣市公私立高中職學校</text:span></text:span><text:span text:style-name="預設段落字型"><text:span text:style-name="T5">(含夜間及進修部)及</text:span></text:span><text:span text:style-name="預設段落字型"><text:span text:style-name="T2">公私立五專學校</text:span></text:span></text:h>
      <text:h text:style-name="P92" text:outline-level="1"><text:span text:style-name="預設段落字型"><text:span text:style-name="T1">學生</text:span></text:span><text:span text:style-name="預設段落字型"><text:span text:style-name="T2">午餐費</text:span></text:span><text:span text:style-name="預設段落字型"><text:span text:style-name="T1">補助一覽表</text:span></text:span></text:h>
      <text:p text:style-name="P1">一、補助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學校別</text:p>
          </table:table-cell>
          <table:table-cell table:style-name="表格1.A1" office:value-type="string">
            <text:p text:style-name="P4">申請資格</text:p>
          </table:table-cell>
          <table:table-cell table:style-name="表格1.A1" office:value-type="string">
            <text:p text:style-name="P4">補助內容</text:p>
          </table:table-cell>
          <table:table-cell table:style-name="表格1.A1" office:value-type="string">
            <text:p text:style-name="P4">應備文件</text:p>
          </table:table-cell>
        </table:table-row>
        <table:table-row table:style-name="表格1.2">
          <table:table-cell table:style-name="表格1.A2" office:value-type="string">
            <text:p text:style-name="P50"><text:span text:style-name="預設段落字型"><text:span text:style-name="T6">外縣市</text:span></text:span><text:span text:style-name="預設段落字型"><text:span text:style-name="T9">公立及立案之私立高級中等學校</text:span></text:span></text:p>
          </table:table-cell>
          <table:table-cell table:style-name="表格1.A2" office:value-type="string">
            <text:p text:style-name="P50"><text:span text:style-name="預設段落字型"><text:span text:style-name="T10">領有</text:span></text:span><text:span text:style-name="預設段落字型"><text:span text:style-name="T7">臺北市政府社會局核發</text:span></text:span><text:span text:style-name="預設段落字型"><text:span text:style-name="T10">有效期限之</text:span></text:span><text:span text:style-name="預設段落字型"><text:span text:style-name="T7">「臺北市低收入戶證明」</text:span></text:span><text:span text:style-name="預設段落字型"><text:span text:style-name="T10">之家庭子女。</text:span></text:span></text:p>
          </table:table-cell>
          <table:table-cell table:style-name="表格1.A2" table:number-rows-spanned="2" office:value-type="string">
            <text:p text:style-name="P5">65元/餐，依學期間實際上課日數核算</text:p>
            <text:p text:style-name="P50"><text:span text:style-name="預設段落字型"><text:span text:style-name="T49">(</text:span></text:span><text:span text:style-name="預設段落字型"><text:span text:style-name="T38">114</text:span></text:span><text:span text:style-name="預設段落字型"><text:span text:style-name="T49">學年度第2學期上課</text:span></text:span><text:span text:style-name="預設段落字型"><text:span text:style-name="T38">87</text:span></text:span><text:span text:style-name="預設段落字型"><text:span text:style-name="T49">日，全學期補助</text:span></text:span><text:span text:style-name="預設段落字型"><text:span text:style-name="T38">5,655</text:span></text:span><text:span text:style-name="預設段落字型"><text:span text:style-name="T49">元)。</text:span></text:span></text:p>
          </table:table-cell>
          <table:table-cell table:style-name="表格1.A1" office:value-type="string">
            <text:p text:style-name="P57"><text:span text:style-name="預設段落字型"><text:span text:style-name="T19">一、</text:span></text:span><text:span text:style-name="預設段落字型"><text:span text:style-name="T22">學校正式收據1份。</text:span></text:span></text:p>
            <text:p text:style-name="P57"><text:span text:style-name="預設段落字型"><text:span text:style-name="T19">二、符合補助條件之</text:span></text:span><text:span text:style-name="預設段落字型"><text:span text:style-name="T21">學生印領清冊</text:span></text:span><text:span text:style-name="預設段落字型"><text:span text:style-name="T19">1份（附表1）。</text:span></text:span></text:p>
            <text:p text:style-name="P57"><text:span text:style-name="預設段落字型"><text:span text:style-name="T19">三、符合</text:span></text:span><text:span text:style-name="預設段落字型"><text:span text:style-name="T54">補助條件之學生</text:span></text:span><text:span text:style-name="預設段落字型"><text:span text:style-name="T21">申請表</text:span></text:span><text:span text:style-name="預設段落字型"><text:span text:style-name="T54">（</text:span></text:span><text:span text:style-name="預設段落字型"><text:span text:style-name="T19">附表3）。</text:span></text:span></text:p>
            <text:p text:style-name="P58"><text:span text:style-name="預設段落字型"><text:span text:style-name="T19">（以上</text:span></text:span><text:span text:style-name="預設段落字型"><text:span text:style-name="T21">3種資料</text:span></text:span><text:span text:style-name="預設段落字型"><text:span text:style-name="T19">請於</text:span></text:span><text:span text:style-name="預設段落字型"><text:span text:style-name="T38">115年3月31日</text:span></text:span><text:span text:style-name="預設段落字型"><text:span text:style-name="T19">前</text:span></text:span><text:span text:style-name="預設段落字型"><text:span text:style-name="T22">免備文寄</text:span></text:span><text:span text:style-name="預設段落字型"><text:span text:style-name="T21">送</text:span></text:span><text:span text:style-name="預設段落字型"><text:span text:style-name="T19">臺北市政府教育局體衛科）</text:span></text:span></text:p>
          </table:table-cell>
        </table:table-row>
        <table:table-row table:style-name="表格1.3">
          <table:table-cell table:style-name="表格1.A2" office:value-type="string">
            <text:p text:style-name="P50"><text:span text:style-name="預設段落字型"><text:span text:style-name="T6">外縣市</text:span></text:span><text:span text:style-name="預設段落字型"><text:span text:style-name="T11">立案之公私立高中職</text:span></text:span><text:span text:style-name="預設段落字型"><text:span text:style-name="T6">夜間部或其進修學校</text:span></text:span></text:p>
          </table:table-cell>
          <table:table-cell table:style-name="表格1.A2" office:value-type="string">
            <text:p text:style-name="P51"><text:span text:style-name="預設段落字型"><text:span text:style-name="T10">1.領有</text:span></text:span><text:span text:style-name="預設段落字型"><text:span text:style-name="T13">臺北市</text:span></text:span><text:span text:style-name="預設段落字型"><text:span text:style-name="T8">政府</text:span></text:span><text:span text:style-name="預設段落字型"><text:span text:style-name="T10">社會局核發有效期限內之「</text:span></text:span><text:span text:style-name="預設段落字型"><text:span text:style-name="T7">臺北市低收入戶證明</text:span></text:span><text:span text:style-name="預設段落字型"><text:span text:style-name="T10">」家庭子女。</text:span></text:span></text:p>
            <text:p text:style-name="P52"><text:span text:style-name="預設段落字型"><text:span text:style-name="T10">2.本學年度開學未滿19足歲者(</text:span></text:span><text:span text:style-name="預設段落字型"><text:span text:style-name="T38">95年8月30日以後</text:span></text:span><text:span text:style-name="預設段落字型"><text:span text:style-name="T10">出生)。</text:span></text:span></text:p>
          </table:table-cell>
          <table:covered-table-cell table:style-name="表格1.A2"/>
          <table:table-cell table:style-name="表格1.A1" office:value-type="string">
            <text:p text:style-name="P57"><text:span text:style-name="預設段落字型"><text:span text:style-name="T19">一、</text:span></text:span><text:span text:style-name="預設段落字型"><text:span text:style-name="T21">學校正式收據1份</text:span></text:span><text:span text:style-name="預設段落字型"><text:span text:style-name="T19">。</text:span></text:span></text:p>
            <text:p text:style-name="P57"><text:span text:style-name="預設段落字型"><text:span text:style-name="T19">二、符合補助條件之</text:span></text:span><text:span text:style-name="預設段落字型"><text:span text:style-name="T21">學生印領清冊1份</text:span></text:span><text:span text:style-name="預設段落字型"><text:span text:style-name="T19">（附表2）。</text:span></text:span></text:p>
            <text:p text:style-name="P57"><text:span text:style-name="預設段落字型"><text:span text:style-name="T19">三、符合補助條件之學生</text:span></text:span><text:span text:style-name="預設段落字型"><text:span text:style-name="T21">申請表</text:span></text:span><text:span text:style-name="預設段落字型"><text:span text:style-name="T19">（附表3）。</text:span></text:span></text:p>
            <text:p text:style-name="P57"><text:span text:style-name="預設段落字型"><text:span text:style-name="T19"><text:s text:c="3"/>（以上</text:span></text:span><text:span text:style-name="預設段落字型"><text:span text:style-name="T21">3種資料</text:span></text:span><text:span text:style-name="預設段落字型"><text:span text:style-name="T19">請於</text:span></text:span><text:span text:style-name="預設段落字型"><text:span text:style-name="T38">115年3月31日</text:span></text:span><text:span text:style-name="預設段落字型"><text:span text:style-name="T19">前</text:span></text:span><text:span text:style-name="預設段落字型"><text:span text:style-name="T22">免備文寄</text:span></text:span><text:span text:style-name="預設段落字型"><text:span text:style-name="T21">送</text:span></text:span><text:span text:style-name="預設段落字型"><text:span text:style-name="T19">臺北市政府教育局體衛科）</text:span></text:span></text:p>
          </table:table-cell>
        </table:table-row>
        <text:soft-page-break/>
        <table:table-row table:style-name="表格1.4">
          <table:table-cell table:style-name="表格1.A2" office:value-type="string">
            <text:p text:style-name="P50"><text:span text:style-name="預設段落字型"><text:span text:style-name="T6">全國</text:span></text:span><text:span text:style-name="預設段落字型"><text:span text:style-name="T11">公私立</text:span></text:span><text:span text:style-name="預設段落字型"><text:span text:style-name="T6">五專學校學生（專一~專三）</text:span></text:span></text:p>
          </table:table-cell>
          <table:table-cell table:style-name="表格1.A2" office:value-type="string">
            <text:list text:style-name="L1">
              <text:list-item>
                <text:p text:style-name="P93"><text:span text:style-name="預設段落字型"><text:span text:style-name="T10">領有</text:span></text:span><text:span text:style-name="預設段落字型"><text:span text:style-name="T7">臺北市政府社會局核發</text:span></text:span><text:span text:style-name="預設段落字型"><text:span text:style-name="T10">有效期限之</text:span></text:span><text:span text:style-name="預設段落字型"><text:span text:style-name="T7">「臺北市低收入戶證明」</text:span></text:span><text:span text:style-name="預設段落字型"><text:span text:style-name="T10">之家庭子女。</text:span></text:span></text:p>
              </text:list-item>
              <text:list-item>
                <text:p text:style-name="P93"><text:span text:style-name="預設段落字型"><text:span text:style-name="T10">本學年度開學未滿19足歲者(</text:span></text:span><text:span text:style-name="預設段落字型"><text:span text:style-name="T38">95年8月30日以後</text:span></text:span><text:span text:style-name="預設段落字型"><text:span text:style-name="T10">出生)。</text:span></text:span></text:p>
              </text:list-item>
            </text:list>
          </table:table-cell>
          <table:table-cell table:style-name="表格1.A2" office:value-type="string">
            <text:p text:style-name="P5">65元/餐，依學期間實際上課日數核算。</text:p>
            <text:p text:style-name="P50"><text:span text:style-name="預設段落字型"><text:span text:style-name="T49">(</text:span></text:span><text:span text:style-name="預設段落字型"><text:span text:style-name="T38">114</text:span></text:span><text:span text:style-name="預設段落字型"><text:span text:style-name="T49">學年度第2學期總上課日數*65元/餐＝全學期補助金額)。</text:span></text:span></text:p>
          </table:table-cell>
          <table:table-cell table:style-name="表格1.A1" office:value-type="string">
            <text:p text:style-name="P57"><text:span text:style-name="預設段落字型"><text:span text:style-name="T19">一、</text:span></text:span><text:span text:style-name="預設段落字型"><text:span text:style-name="T22">學校正式收據1份。</text:span></text:span></text:p>
            <text:p text:style-name="P57"><text:span text:style-name="預設段落字型"><text:span text:style-name="T19">二、符合補助條件之</text:span></text:span><text:span text:style-name="預設段落字型"><text:span text:style-name="T21">學生印領清冊</text:span></text:span><text:span text:style-name="預設段落字型"><text:span text:style-name="T19">1份（附表2）。</text:span></text:span></text:p>
            <text:p text:style-name="P57"><text:span text:style-name="預設段落字型"><text:span text:style-name="T19">三、符合</text:span></text:span><text:span text:style-name="預設段落字型"><text:span text:style-name="T54">補助條件之學生</text:span></text:span><text:span text:style-name="預設段落字型"><text:span text:style-name="T21">申請表</text:span></text:span><text:span text:style-name="預設段落字型"><text:span text:style-name="T54">（</text:span></text:span><text:span text:style-name="預設段落字型"><text:span text:style-name="T19">附表3）。</text:span></text:span></text:p>
            <text:p text:style-name="P59"><text:span text:style-name="預設段落字型"><text:span text:style-name="T19">（以上</text:span></text:span><text:span text:style-name="預設段落字型"><text:span text:style-name="T21">3種資料</text:span></text:span><text:span text:style-name="預設段落字型"><text:span text:style-name="T19">請於</text:span></text:span><text:span text:style-name="預設段落字型"><text:span text:style-name="T38">115年3月31日</text:span></text:span><text:span text:style-name="預設段落字型"><text:span text:style-name="T19">前</text:span></text:span><text:span text:style-name="預設段落字型"><text:span text:style-name="T22">免備文寄</text:span></text:span><text:span text:style-name="預設段落字型"><text:span text:style-name="T21">送</text:span></text:span><text:span text:style-name="預設段落字型"><text:span text:style-name="T19">臺北市政府教育局體衛科）</text:span></text:span></text:p>
          </table:table-cell>
        </table:table-row>
      </table:table>
      <text:p text:style-name="P2">二、注意事項：</text:p>
      <text:p text:style-name="P64"><text:span text:style-name="預設段落字型"><text:span text:style-name="T23"><text:s text:c="2"/>（一）本局核撥各校補助經費至學校專戶，</text:span></text:span><text:span text:style-name="預設段落字型"><text:span text:style-name="T40">經費尚未到校前，請學校先行墊支</text:span></text:span><text:span text:style-name="預設段落字型"><text:span text:style-name="T41">；</text:span></text:span><text:span text:style-name="預設段落字型"><text:span text:style-name="T42">為有效減輕經濟弱勢家庭負擔，</text:span></text:span><text:span text:style-name="預設段落字型"><text:span text:style-name="T43">請學校直接扣抵學生應</text:span></text:span><text:span text:style-name="預設段落字型"><text:span text:style-name="T41">繳費用，或先行發放補助款，不得先向學生收取費用。</text:span></text:span><text:span text:style-name="預設段落字型"><text:span text:style-name="T23">請學校發放該補助款時，</text:span></text:span><text:span text:style-name="預設段落字型"><text:span text:style-name="T24">應通知學生父母或監護人</text:span></text:span><text:span text:style-name="預設段落字型"><text:span text:style-name="T23">，</text:span></text:span><text:span text:style-name="預設段落字型"><text:span text:style-name="T25">並取得學生回條（附表5），留校備查</text:span></text:span><text:span text:style-name="預設段落字型"><text:span text:style-name="T23">。</text:span></text:span></text:p>
      <text:p text:style-name="P65"><text:span text:style-name="預設段落字型"><text:span text:style-name="T23"><text:s text:c="2"/>（二）申請補助學生名單(或印領清冊)應避免塗改，</text:span></text:span><text:span text:style-name="預設段落字型"><text:span text:style-name="T24">若有塗改需於塗改處加蓋承辦人職章</text:span></text:span><text:span text:style-name="預設段落字型"><text:span text:style-name="T23">。</text:span></text:span></text:p>
      <text:p text:style-name="P17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66"><text:span text:style-name="預設段落字型"><text:span text:style-name="T23">＊（四）本補助係為協助學生正常就學，學生應在法定修業年限內，並正常上課，</text:span></text:span><text:span text:style-name="預設段落字型"><text:span text:style-name="T24">未正常到校上課或休學者，應繳回本補助款</text:span></text:span><text:span text:style-name="預設段落字型"><text:span text:style-name="T23">。</text:span></text:span></text:p>
      <text:p text:style-name="P66"><text:span text:style-name="預設段落字型"><text:span text:style-name="T23">＊（五）</text:span></text:span><text:span text:style-name="預設段落字型"><text:span text:style-name="T25">已申請或接受其他午餐費、主副食費、伙食費補助(減免)者，</text:span></text:span><text:span text:style-name="預設段落字型"><text:span text:style-name="T26">不得重複</text:span></text:span><text:span text:style-name="預設段落字型"><text:span text:style-name="T25">申請本補助款</text:span></text:span><text:span text:style-name="預設段落字型"><text:span text:style-name="T23">，亦不得將本補助款改列其他時段用餐；轉出、入學生應注意不得重複補助。</text:span></text:span></text:p>
      <text:p text:style-name="P18"/>
      <text:p text:style-name="P60"><text:span text:style-name="預設段落字型"><text:span text:style-name="T22">寄</text:span></text:span><text:span text:style-name="預設段落字型"><text:span text:style-name="T21">送至</text:span></text:span><text:span text:style-name="預設段落字型"><text:span text:style-name="T19">110204臺北市信義區市府路1號8樓北區臺北市政府教育局體衛科收，電話：</text:span></text:span><text:soft-page-break/><text:span text:style-name="預設段落字型"><text:span text:style-name="T19">(02)2720-8889分機6395 陳小姐</text:span></text:span></text:p>
      <text:p text:style-name="P94"/>
      <text:p text:style-name="P69"><draw:frame draw:style-name="fr2" draw:name="Text Box 175" text:anchor-type="paragraph" svg:x="8.504cm" svg:y="-0.527cm" svg:width="2.115cm" style:rel-width="scale" svg:height="0.63cm" style:rel-height="scale" draw:z-index="4"><draw:text-box><text:p text:style-name="P19">裝訂線</text:p></draw:text-box></draw:frame><draw:connector text:anchor-type="paragraph" draw:z-index="3" draw:name="AutoShape 174" draw:style-name="gr1" draw:text-style-name="P99" draw:type="line" svg:x1="0.829cm" svg:y1="-0.229cm" svg:x2="18.715cm" svg:y2="-0.104cm" svg:d="M829-229l17886 125" svg:viewBox="0 0 17888 127"><text:p/></draw:connector><draw:frame draw:style-name="fr1" draw:name="Text Box 122" text:anchor-type="paragraph" svg:x="16.136cm" svg:y="-1.004cm" svg:width="2.115cm" style:rel-width="scale" svg:height="0.635cm" style:rel-height="scale" draw:z-index="2"><draw:text-box><text:p text:style-name="P19">附表1</text:p></draw:text-box></draw:frame><text:span text:style-name="預設段落字型"><text:span text:style-name="T18">第 <text:s text:c="2"/>頁</text:span></text:span><text:span text:style-name="預設段落字型"><text:span text:style-name="T27">(共 <text:s text:c="2"/>頁)</text:span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53"><text:span text:style-name="預設段落字型"><text:span text:style-name="T6">「</text:span></text:span><text:span text:style-name="預設段落字型"><text:span text:style-name="T1">臺北市政府教育局</text:span></text:span><text:span text:style-name="預設段落字型"><text:span text:style-name="T37">114</text:span></text:span><text:span text:style-name="預設段落字型"><text:span text:style-name="T51">學年度第2學期</text:span></text:span><text:span text:style-name="預設段落字型"><text:span text:style-name="T1">學生</text:span></text:span><text:span text:style-name="預設段落字型"><text:span text:style-name="T2">午餐費</text:span></text:span><text:span text:style-name="預設段落字型"><text:span text:style-name="T1">補助</text:span></text:span><text:span text:style-name="預設段落字型"><text:span text:style-name="T6">」學生印領清冊</text:span></text:span></text:p>
            <text:p text:style-name="P54"><text:span text:style-name="預設段落字型"><text:span text:style-name="T9">學校名稱（全銜）：</text:span></text:span><text:span text:style-name="預設段落字型"><text:span text:style-name="T14"> <text:s text:c="27"/></text:span></text:span><text:span text:style-name="預設段落字型"><text:span text:style-name="T55"><text:s/></text:span></text:span><text:span text:style-name="預設段落字型"><text:span text:style-name="T57">【外縣市立案之公私立高中職】用</text:span></text:span><text:span text:style-name="預設段落字型"><text:span text:style-name="T29"> </text:span></text:span><text:span text:style-name="預設段落字型"><text:span text:style-name="T9"><text:s text:c="1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8">序號</text:p>
          </table:table-cell>
          <table:table-cell table:style-name="表格2.A1" office:value-type="string">
            <text:p text:style-name="P28">年\班</text:p>
          </table:table-cell>
          <table:table-cell table:style-name="表格2.A1" office:value-type="string">
            <text:p text:style-name="P28">姓 <text:s text:c="3"/>名</text:p>
          </table:table-cell>
          <table:table-cell table:style-name="表格2.A1" office:value-type="string">
            <text:p text:style-name="P29">身分證字號</text:p>
          </table:table-cell>
          <table:table-cell table:style-name="表格2.A1" office:value-type="string">
            <text:p text:style-name="P29">餐費補助</text:p>
            <text:p text:style-name="P29">金額(元)</text:p>
          </table:table-cell>
          <table:table-cell table:style-name="表格2.A1" office:value-type="string">
            <text:p text:style-name="P30">臺北市低收入戶證明文件</text:p>
          </table:table-cell>
          <table:table-cell table:style-name="表格2.A1" office:value-type="string">
            <text:p text:style-name="P30">學生簽章</text:p>
            <text:p text:style-name="P30">（簽名或蓋章）</text:p>
          </table:table-cell>
          <table:table-cell table:style-name="表格2.A1" office:value-type="string">
            <text:p text:style-name="P30">是否為原住民</text:p>
            <text:p text:style-name="P38">（是者打勾）</text:p>
          </table:table-cell>
        </table:table-row>
        <table:table-row table:style-name="表格2.3">
          <table:table-cell table:style-name="表格2.A1" office:value-type="string">
            <text:p text:style-name="P28">1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8"/>
          </table:table-cell>
          <table:table-cell table:style-name="表格2.D3" office:value-type="string">
            <text:p text:style-name="P40"/>
          </table:table-cell>
          <table:table-cell table:style-name="表格2.A1" office:value-type="string">
            <text:p text:style-name="P75"/>
          </table:table-cell>
          <table:table-cell table:style-name="表格2.F3" office:value-type="string">
            <text:p text:style-name="P39"/>
          </table:table-cell>
          <table:table-cell table:style-name="表格2.G3" office:value-type="string">
            <text:p text:style-name="P32"/>
          </table:table-cell>
          <table:table-cell table:style-name="表格2.A1" office:value-type="string">
            <text:p text:style-name="P76"><text:span text:style-name="預設段落字型"><text:span text:style-name="T28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28">2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8"/>
          </table:table-cell>
          <table:table-cell table:style-name="表格2.D4" office:value-type="string">
            <text:p text:style-name="P40"/>
          </table:table-cell>
          <table:table-cell table:style-name="表格2.E4" office:value-type="string">
            <text:p text:style-name="P40"/>
          </table:table-cell>
          <table:table-cell table:style-name="表格2.A1" office:value-type="string">
            <text:p text:style-name="P41"/>
          </table:table-cell>
          <table:table-cell table:style-name="表格2.G4" office:value-type="string">
            <text:p text:style-name="P32"/>
          </table:table-cell>
          <table:table-cell table:style-name="表格2.A1" office:value-type="string">
            <text:p text:style-name="P77"><text:span text:style-name="預設段落字型"><text:span text:style-name="T28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28">3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8"/>
          </table:table-cell>
          <table:table-cell table:style-name="表格2.D5" office:value-type="string">
            <text:p text:style-name="P40"/>
          </table:table-cell>
          <table:table-cell table:style-name="表格2.E5" office:value-type="string">
            <text:p text:style-name="P40"/>
          </table:table-cell>
          <table:table-cell table:style-name="表格2.A1" office:value-type="string">
            <text:p text:style-name="P41"/>
          </table:table-cell>
          <table:table-cell table:style-name="表格2.G5" office:value-type="string">
            <text:p text:style-name="P32"/>
          </table:table-cell>
          <table:table-cell table:style-name="表格2.A1" office:value-type="string">
            <text:p text:style-name="P78"><text:span text:style-name="預設段落字型"><text:span text:style-name="T28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28">4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8"/>
          </table:table-cell>
          <table:table-cell table:style-name="表格2.D6" office:value-type="string">
            <text:p text:style-name="P40"/>
          </table:table-cell>
          <table:table-cell table:style-name="表格2.E6" office:value-type="string">
            <text:p text:style-name="P40"/>
          </table:table-cell>
          <table:table-cell table:style-name="表格2.A1" office:value-type="string">
            <text:p text:style-name="P41"/>
          </table:table-cell>
          <table:table-cell table:style-name="表格2.G6" office:value-type="string">
            <text:p text:style-name="P32"/>
          </table:table-cell>
          <table:table-cell table:style-name="表格2.A1" office:value-type="string">
            <text:p text:style-name="P76"><text:span text:style-name="預設段落字型"><text:span text:style-name="T28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28">5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8"/>
          </table:table-cell>
          <table:table-cell table:style-name="表格2.D7" office:value-type="string">
            <text:p text:style-name="P40"/>
          </table:table-cell>
          <table:table-cell table:style-name="表格2.E7" office:value-type="string">
            <text:p text:style-name="P40"/>
          </table:table-cell>
          <table:table-cell table:style-name="表格2.A1" office:value-type="string">
            <text:p text:style-name="P41"/>
          </table:table-cell>
          <table:table-cell table:style-name="表格2.G7" office:value-type="string">
            <text:p text:style-name="P32"/>
          </table:table-cell>
          <table:table-cell table:style-name="表格2.A1" office:value-type="string">
            <text:p text:style-name="P77"><text:span text:style-name="預設段落字型"><text:span text:style-name="T28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28">6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8"/>
          </table:table-cell>
          <table:table-cell table:style-name="表格2.D8" office:value-type="string">
            <text:p text:style-name="P40"/>
          </table:table-cell>
          <table:table-cell table:style-name="表格2.E8" office:value-type="string">
            <text:p text:style-name="P40"/>
          </table:table-cell>
          <table:table-cell table:style-name="表格2.A1" office:value-type="string">
            <text:p text:style-name="P41"/>
          </table:table-cell>
          <table:table-cell table:style-name="表格2.G8" office:value-type="string">
            <text:p text:style-name="P32"/>
          </table:table-cell>
          <table:table-cell table:style-name="表格2.A1" office:value-type="string">
            <text:p text:style-name="P78"><text:span text:style-name="預設段落字型"><text:span text:style-name="T28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28">7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8"/>
          </table:table-cell>
          <table:table-cell table:style-name="表格2.D9" office:value-type="string">
            <text:p text:style-name="P40"/>
          </table:table-cell>
          <table:table-cell table:style-name="表格2.E9" office:value-type="string">
            <text:p text:style-name="P40"/>
          </table:table-cell>
          <table:table-cell table:style-name="表格2.A1" office:value-type="string">
            <text:p text:style-name="P41"/>
          </table:table-cell>
          <table:table-cell table:style-name="表格2.G9" office:value-type="string">
            <text:p text:style-name="P32"/>
          </table:table-cell>
          <table:table-cell table:style-name="表格2.A1" office:value-type="string">
            <text:p text:style-name="P76"><text:span text:style-name="預設段落字型"><text:span text:style-name="T28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28">8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8"/>
          </table:table-cell>
          <table:table-cell table:style-name="表格2.D10" office:value-type="string">
            <text:p text:style-name="P40"/>
          </table:table-cell>
          <table:table-cell table:style-name="表格2.E10" office:value-type="string">
            <text:p text:style-name="P40"/>
          </table:table-cell>
          <table:table-cell table:style-name="表格2.A1" office:value-type="string">
            <text:p text:style-name="P41"/>
          </table:table-cell>
          <table:table-cell table:style-name="表格2.G10" office:value-type="string">
            <text:p text:style-name="P32"/>
          </table:table-cell>
          <table:table-cell table:style-name="表格2.A1" office:value-type="string">
            <text:p text:style-name="P77"><text:span text:style-name="預設段落字型"><text:span text:style-name="T28">□</text:span></text:span><text:span text:style-name="預設段落字型"><text:span text:style-name="T30">具原住民身分</text:span></text:span></text:p>
          </table:table-cell>
        </table:table-row>
        <text:soft-page-break/>
        <table:table-row table:style-name="表格2.3">
          <table:table-cell table:style-name="表格2.A11" office:value-type="string">
            <text:p text:style-name="P28">9</text:p>
          </table:table-cell>
          <table:table-cell table:style-name="表格2.A11" office:value-type="string">
            <text:p text:style-name="P31"/>
          </table:table-cell>
          <table:table-cell table:style-name="表格2.A11" office:value-type="string">
            <text:p text:style-name="P28"/>
          </table:table-cell>
          <table:table-cell table:style-name="表格2.D11" office:value-type="string">
            <text:p text:style-name="P40"/>
          </table:table-cell>
          <table:table-cell table:style-name="表格2.E11" office:value-type="string">
            <text:p text:style-name="P40"/>
          </table:table-cell>
          <table:table-cell table:style-name="表格2.A11" office:value-type="string">
            <text:p text:style-name="P41"/>
          </table:table-cell>
          <table:table-cell table:style-name="表格2.G11" office:value-type="string">
            <text:p text:style-name="P32"/>
          </table:table-cell>
          <table:table-cell table:style-name="表格2.A11" office:value-type="string">
            <text:p text:style-name="P78"><text:span text:style-name="預設段落字型"><text:span text:style-name="T28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28">10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8"/>
          </table:table-cell>
          <table:table-cell table:style-name="表格2.D12" office:value-type="string">
            <text:p text:style-name="P40"/>
          </table:table-cell>
          <table:table-cell table:style-name="表格2.E12" office:value-type="string">
            <text:p text:style-name="P40"/>
          </table:table-cell>
          <table:table-cell table:style-name="表格2.A1" office:value-type="string">
            <text:p text:style-name="P41"/>
          </table:table-cell>
          <table:table-cell table:style-name="表格2.G12" office:value-type="string">
            <text:p text:style-name="P32"/>
          </table:table-cell>
          <table:table-cell table:style-name="表格2.A1" office:value-type="string">
            <text:p text:style-name="P76"><text:span text:style-name="預設段落字型"><text:span text:style-name="T28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28">合計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4"/>
            <text:p text:style-name="P34">人</text:p>
          </table:table-cell>
          <table:table-cell table:style-name="表格2.D13" office:value-type="string">
            <text:p text:style-name="P42"/>
          </table:table-cell>
          <table:table-cell table:style-name="表格2.E13" office:value-type="string">
            <text:p text:style-name="P42"/>
            <text:p text:style-name="P43">元</text:p>
          </table:table-cell>
          <table:table-cell table:style-name="表格2.A1" office:value-type="string">
            <text:p text:style-name="P44"/>
          </table:table-cell>
          <table:table-cell table:style-name="表格2.G13" table:number-columns-spanned="2" office:value-type="string">
            <text:p text:style-name="P32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55"><text:span text:style-name="預設段落字型"><text:span text:style-name="T31">以上學生（全校申請人數：</text:span></text:span><text:span text:style-name="預設段落字型"><text:span text:style-name="T32"> <text:s text:c="7"/></text:span></text:span><text:span text:style-name="預設段落字型"><text:span text:style-name="T31"><text:s/>人（含原住民：</text:span></text:span><text:span text:style-name="預設段落字型"><text:span text:style-name="T32"> <text:s text:c="7"/></text:span></text:span><text:span text:style-name="預設段落字型"><text:span text:style-name="T31"><text:s/>人）<text:tab/></text:span></text:span></text:p>
      <text:p text:style-name="P53"><text:span text:style-name="預設段落字型"><text:span text:style-name="T31">經本校審核符合「臺北市政府教育局</text:span></text:span><text:span text:style-name="預設段落字型"><text:span text:style-name="T44">114</text:span></text:span><text:span text:style-name="預設段落字型"><text:span text:style-name="T60">學年度第</text:span></text:span><text:span text:style-name="預設段落字型"><text:span text:style-name="T61">2</text:span></text:span><text:span text:style-name="預設段落字型"><text:span text:style-name="T52">學期</text:span></text:span><text:span text:style-name="預設段落字型"><text:span text:style-name="T31">學生午餐費補助」申請資格。</text:span></text:span></text:p>
      <text:p text:style-name="P53"><text:span text:style-name="預設段落字型"><text:span text:style-name="T31">全校申請金額總計：計新臺幣 <text:s text:c="2"/>佰 <text:s/>拾 <text:s/>萬 <text:s/>仟 <text:s/>佰 <text:s/>拾 <text:s/>元整。</text:span></text:span><text:span text:style-name="預設段落字型"><text:span text:style-name="T18">(金額請填大寫壹、貳、參…)</text:span></text:span></text:p>
      <text:p text:style-name="P45"/>
      <text:p text:style-name="P46">學校匯款帳號名稱： <text:s text:c="13"/>金融機構名稱： <text:s text:c="14"/>存戶帳號：</text:p>
      <text:p text:style-name="P6"/>
      <text:p text:style-name="P6">承 辦 人：　　　　　　　　　業務主管：　　　　　　　校 <text:s text:c="3"/>長： <text:s text:c="7"/></text:p>
      <text:p text:style-name="P6">連絡電話：</text:p>
      <text:p text:style-name="P7">出 <text:s text:c="3"/>納： <text:s text:c="13"/>會 <text:s text:c="3"/>計： <text:s text:c="3"/></text:p>
      <text:p text:style-name="P6"/>
      <text:p text:style-name="P61"><text:span text:style-name="預設段落字型"><text:span text:style-name="T18">註：1.本表若不敷使用，請以</text:span></text:span><text:span text:style-name="預設段落字型"><text:span text:style-name="T33">插入列方</text:span></text:span><text:span text:style-name="預設段落字型"><text:span text:style-name="T34">式</text:span></text:span><text:span text:style-name="預設段落字型"><text:span text:style-name="T33">增列表格</text:span></text:span><text:span text:style-name="預設段落字型"><text:span text:style-name="T20">，並務請編頁碼及頁間蓋騎縫章</text:span></text:span><text:span text:style-name="預設段落字型"><text:span text:style-name="T18">。</text:span></text:span></text:p>
      <text:p text:style-name="P61"><text:span text:style-name="預設段落字型"><text:span text:style-name="T18">　</text:span></text:span><text:span text:style-name="預設段落字型"><text:span text:style-name="T33">　2.表末「合計」各欄人數及金額務請填寫「全校合計」，多頁請統一於最末頁合計及核章</text:span></text:span><text:span text:style-name="預設段落字型"><text:span text:style-name="T18">。</text:span></text:span></text:p>
      <text:p text:style-name="P71"><text:span text:style-name="預設段落字型"><text:span text:style-name="T18">3.送出前檢點（</text:span></text:span><text:span text:style-name="預設段落字型"><text:span text:style-name="T63">√</text:span></text:span><text:span text:style-name="預設段落字型"><text:span text:style-name="T18">）：□附學校正式收據。　　　　□2頁以上，有編碼並於頁間加蓋騎縫章。</text:span></text:span></text:p>
      <text:p text:style-name="P47">□修正處均加蓋承辦人職章。　</text:p>
      <text:p text:style-name="P81"><text:span text:style-name="預設段落字型"><text:span text:style-name="T7">「臺北市政府教育局</text:span></text:span><text:span text:style-name="預設段落字型"><text:span text:style-name="T37">114</text:span></text:span><text:span text:style-name="預設段落字型"><text:span text:style-name="T50">學</text:span></text:span><text:span text:style-name="預設段落字型"><text:span text:style-name="T64">年度第2學期</text:span></text:span><text:span text:style-name="預設段落字型"><text:span text:style-name="T12">夜補校及進修學校學生午餐費</text:span></text:span><text:span text:style-name="預設段落字型"><text:span text:style-name="T7">補助」</text:span></text:span></text:p>
      <text:p text:style-name="P82"><draw:frame draw:style-name="fr1" draw:name="Text Box 177" text:anchor-type="paragraph" svg:x="16.397cm" svg:y="-1.568cm" svg:width="2.115cm" style:rel-width="scale" svg:height="0.635cm" style:rel-height="scale" draw:z-index="6"><draw:text-box><text:p text:style-name="P19">附表2</text:p></draw:text-box></draw:frame><text:span text:style-name="預設段落字型"><text:span text:style-name="T7"><text:s text:c="15"/>學生印領清冊 <text:s/></text:span></text:span><text:span text:style-name="預設段落字型"><text:span text:style-name="T57">(</text:span></text:span><text:span text:style-name="預設段落字型"><text:span text:style-name="T58">外縣市立案之公私立高中職</text:span></text:span><text:span text:style-name="預設段落字型"><text:span text:style-name="T45">夜間部</text:span></text:span><text:span text:style-name="預設段落字型"><text:span text:style-name="T58">或其</text:span></text:span><text:span text:style-name="預設段落字型"><text:span text:style-name="T45">進修學校</text:span></text:span><text:span text:style-name="預設段落字型"><text:span text:style-name="T57">及五專(專一~專三)用)</text:span></text:span></text:p>
      <text:p text:style-name="P82"><text:span text:style-name="預設段落字型"><text:span text:style-name="T9">學校名稱（全銜）：</text:span></text:span><text:span text:style-name="預設段落字型"><text:span text:style-name="T14"> <text:s text:c="23"/></text:span></text:span><text:span text:style-name="預設段落字型"><text:span text:style-name="T9"><text:s text:c="17"/></text:span></text:span><text:span text:style-name="預設段落字型"><text:span text:style-name="T18">第 <text:s text:c="2"/>頁</text:span></text:span><text:span text:style-name="預設段落字型"><text:span text:style-name="T27">(共 <text:s text:c="2"/>頁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28">序</text:p>
            <text:p text:style-name="P28">號</text:p>
          </table:table-cell>
          <table:table-cell table:style-name="表格3.B1" office:value-type="string">
            <text:p text:style-name="P28">年\班</text:p>
          </table:table-cell>
          <table:table-cell table:style-name="表格3.B1" office:value-type="string">
            <text:p text:style-name="P28">姓 <text:s text:c="3"/>名</text:p>
          </table:table-cell>
          <table:table-cell table:style-name="表格3.B1" office:value-type="string">
            <text:p text:style-name="P35">身分證字號</text:p>
          </table:table-cell>
          <table:table-cell table:style-name="表格3.B1" office:value-type="string">
            <text:p text:style-name="P35">出生日期</text:p>
            <text:p text:style-name="P35">(民國年月日)</text:p>
          </table:table-cell>
          <table:table-cell table:style-name="表格3.B1" office:value-type="string">
            <text:p text:style-name="P28">補助</text:p>
            <text:p text:style-name="P28">金額(元)</text:p>
          </table:table-cell>
          <table:table-cell table:style-name="表格3.B1" office:value-type="string">
            <text:p text:style-name="P83"><text:span text:style-name="預設段落字型"><text:span text:style-name="T27">臺北市低收入戶證明文件</text:span></text:span></text:p>
          </table:table-cell>
          <table:table-cell table:style-name="表格3.A1" office:value-type="string">
            <text:p text:style-name="P20">是否為原住民（是者打勾，否者免填）</text:p>
          </table:table-cell>
          <table:table-cell table:style-name="表格3.B1" office:value-type="string">
            <text:p text:style-name="P30">學生簽章(簽名或蓋章)</text:p>
          </table:table-cell>
          <table:table-cell table:style-name="表格3.B1" office:value-type="string">
            <text:p text:style-name="P30">備註</text:p>
          </table:table-cell>
        </table:table-row>
        <table:table-row table:style-name="表格3.2">
          <table:table-cell table:style-name="表格3.B1" office:value-type="string">
            <text:p text:style-name="P36">1</text:p>
          </table:table-cell>
          <table:table-cell table:style-name="表格3.B1" office:value-type="string">
            <text:p text:style-name="P37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25"/>
          </table:table-cell>
          <table:table-cell table:style-name="表格3.B1" office:value-type="string">
            <text:p text:style-name="P26">年 <text:s/>月 <text:s/>日</text:p>
          </table:table-cell>
          <table:table-cell table:style-name="表格3.B1" office:value-type="string">
            <text:p text:style-name="P48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2">
          <table:table-cell table:style-name="表格3.B1" office:value-type="string">
            <text:p text:style-name="P36">2</text:p>
          </table:table-cell>
          <table:table-cell table:style-name="表格3.B1" office:value-type="string">
            <text:p text:style-name="P37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25"/>
          </table:table-cell>
          <table:table-cell table:style-name="表格3.B1" office:value-type="string">
            <text:p text:style-name="P26">年 <text:s/>月 <text:s/>日</text:p>
          </table:table-cell>
          <table:table-cell table:style-name="表格3.B1" office:value-type="string">
            <text:p text:style-name="P48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2">
          <table:table-cell table:style-name="表格3.B1" office:value-type="string">
            <text:p text:style-name="P36">3</text:p>
          </table:table-cell>
          <table:table-cell table:style-name="表格3.B1" office:value-type="string">
            <text:p text:style-name="P37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25"/>
          </table:table-cell>
          <table:table-cell table:style-name="表格3.B1" office:value-type="string">
            <text:p text:style-name="P26">年 <text:s/>月 <text:s/>日</text:p>
          </table:table-cell>
          <table:table-cell table:style-name="表格3.B1" office:value-type="string">
            <text:p text:style-name="P48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2">
          <table:table-cell table:style-name="表格3.B1" office:value-type="string">
            <text:p text:style-name="P36">4</text:p>
          </table:table-cell>
          <table:table-cell table:style-name="表格3.B1" office:value-type="string">
            <text:p text:style-name="P37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25"/>
          </table:table-cell>
          <table:table-cell table:style-name="表格3.B1" office:value-type="string">
            <text:p text:style-name="P26">年 <text:s/>月 <text:s/>日</text:p>
          </table:table-cell>
          <table:table-cell table:style-name="表格3.B1" office:value-type="string">
            <text:p text:style-name="P48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2">
          <table:table-cell table:style-name="表格3.B1" office:value-type="string">
            <text:p text:style-name="P36">5</text:p>
          </table:table-cell>
          <table:table-cell table:style-name="表格3.B1" office:value-type="string">
            <text:p text:style-name="P37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25"/>
          </table:table-cell>
          <table:table-cell table:style-name="表格3.B1" office:value-type="string">
            <text:p text:style-name="P26">年 <text:s/>月 <text:s/>日</text:p>
          </table:table-cell>
          <table:table-cell table:style-name="表格3.B1" office:value-type="string">
            <text:p text:style-name="P48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2">
          <table:table-cell table:style-name="表格3.B1" office:value-type="string">
            <text:p text:style-name="P36">6</text:p>
          </table:table-cell>
          <table:table-cell table:style-name="表格3.B1" office:value-type="string">
            <text:p text:style-name="P37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25"/>
          </table:table-cell>
          <table:table-cell table:style-name="表格3.B1" office:value-type="string">
            <text:p text:style-name="P26">年 <text:s/>月 <text:s/>日</text:p>
          </table:table-cell>
          <table:table-cell table:style-name="表格3.B1" office:value-type="string">
            <text:p text:style-name="P48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2">
          <table:table-cell table:style-name="表格3.B1" office:value-type="string">
            <text:p text:style-name="P36">7</text:p>
          </table:table-cell>
          <table:table-cell table:style-name="表格3.B1" office:value-type="string">
            <text:p text:style-name="P37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25"/>
          </table:table-cell>
          <table:table-cell table:style-name="表格3.B1" office:value-type="string">
            <text:p text:style-name="P26">年 <text:s/>月 <text:s/>日</text:p>
          </table:table-cell>
          <table:table-cell table:style-name="表格3.B1" office:value-type="string">
            <text:p text:style-name="P48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2">
          <table:table-cell table:style-name="表格3.B1" office:value-type="string">
            <text:p text:style-name="P36">8</text:p>
          </table:table-cell>
          <table:table-cell table:style-name="表格3.B1" office:value-type="string">
            <text:p text:style-name="P37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25"/>
          </table:table-cell>
          <table:table-cell table:style-name="表格3.B1" office:value-type="string">
            <text:p text:style-name="P26">年 <text:s/>月 <text:s/>日</text:p>
          </table:table-cell>
          <table:table-cell table:style-name="表格3.B1" office:value-type="string">
            <text:p text:style-name="P48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ext:soft-page-break/>
        <table:table-row table:style-name="表格3.10">
          <table:table-cell table:style-name="表格3.A10" office:value-type="string">
            <text:p text:style-name="P36">9</text:p>
          </table:table-cell>
          <table:table-cell table:style-name="表格3.A10" office:value-type="string">
            <text:p text:style-name="P37"/>
          </table:table-cell>
          <table:table-cell table:style-name="表格3.A10" office:value-type="string">
            <text:p text:style-name="P36"/>
          </table:table-cell>
          <table:table-cell table:style-name="表格3.A10" office:value-type="string">
            <text:p text:style-name="P25"/>
          </table:table-cell>
          <table:table-cell table:style-name="表格3.A10" office:value-type="string">
            <text:p text:style-name="P26">年 <text:s/>月 <text:s/>日</text:p>
          </table:table-cell>
          <table:table-cell table:style-name="表格3.A10" office:value-type="string">
            <text:p text:style-name="P48"/>
          </table:table-cell>
          <table:table-cell table:style-name="表格3.A10" office:value-type="string">
            <text:p text:style-name="P21"/>
          </table:table-cell>
          <table:table-cell table:style-name="表格3.A10" office:value-type="string">
            <text:p text:style-name="P22">□具原住民身分</text:p>
          </table:table-cell>
          <table:table-cell table:style-name="表格3.I10" office:value-type="string">
            <text:p text:style-name="P32"/>
          </table:table-cell>
          <table:table-cell table:style-name="表格3.J10" office:value-type="string">
            <text:p text:style-name="P32"/>
          </table:table-cell>
        </table:table-row>
        <table:table-row table:style-name="表格3.11">
          <table:table-cell table:style-name="表格3.B1" office:value-type="string">
            <text:p text:style-name="P36">10</text:p>
          </table:table-cell>
          <table:table-cell table:style-name="表格3.B1" office:value-type="string">
            <text:p text:style-name="P37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25"/>
          </table:table-cell>
          <table:table-cell table:style-name="表格3.B1" office:value-type="string">
            <text:p text:style-name="P26">年 <text:s/>月 <text:s/>日</text:p>
          </table:table-cell>
          <table:table-cell table:style-name="表格3.B1" office:value-type="string">
            <text:p text:style-name="P48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□具原住民身分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  <table:table-row table:style-name="表格3.12">
          <table:table-cell table:style-name="表格3.B1" office:value-type="string">
            <text:p text:style-name="P28">合計</text:p>
          </table:table-cell>
          <table:table-cell table:style-name="表格3.B1" office:value-type="string">
            <text:p text:style-name="P31"/>
          </table:table-cell>
          <table:table-cell table:style-name="表格3.B1" office:value-type="string">
            <text:p text:style-name="P28">＿＿＿人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40">＿＿＿元</text:p>
          </table:table-cell>
          <table:table-cell table:style-name="表格3.B1" office:value-type="string">
            <text:p text:style-name="P23"/>
          </table:table-cell>
          <table:table-cell table:style-name="表格3.B1" table:number-columns-spanned="3" office:value-type="string">
            <text:p text:style-name="P24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</table:table-row>
      </table:table>
      <text:p text:style-name="P56"><text:span text:style-name="預設段落字型"><text:span text:style-name="T10">以上學生（</text:span></text:span><text:span text:style-name="預設段落字型"><text:span text:style-name="T9">全校申請人數：</text:span></text:span><text:span text:style-name="預設段落字型"><text:span text:style-name="T14"> <text:s text:c="7"/></text:span></text:span><text:span text:style-name="預設段落字型"><text:span text:style-name="T9"><text:s/>人（含原住民：</text:span></text:span><text:span text:style-name="預設段落字型"><text:span text:style-name="T14"> <text:s text:c="7"/></text:span></text:span><text:span text:style-name="預設段落字型"><text:span text:style-name="T9"><text:s/>人）</text:span></text:span></text:p>
      <text:p text:style-name="P53"><text:span text:style-name="預設段落字型"><text:span text:style-name="T17">經本校審核符合「臺北市政府教育局</text:span></text:span><text:span text:style-name="預設段落字型"><text:span text:style-name="T39">114</text:span></text:span><text:span text:style-name="預設段落字型"><text:span text:style-name="T65">學年度第</text:span></text:span><text:span text:style-name="預設段落字型"><text:span text:style-name="T66">2</text:span></text:span><text:span text:style-name="預設段落字型"><text:span text:style-name="T65">學期</text:span></text:span><text:span text:style-name="預設段落字型"><text:span text:style-name="T10">學生午餐費補助</text:span></text:span><text:span text:style-name="預設段落字型"><text:span text:style-name="T17">」申請資格。</text:span></text:span></text:p>
      <text:p text:style-name="P53"><text:span text:style-name="預設段落字型"><text:span text:style-name="T16">金額總計：計新臺幣 <text:s text:c="3"/>拾 <text:s text:c="2"/>萬 <text:s text:c="2"/>仟 <text:s text:c="2"/>佰 <text:s text:c="3"/>拾 <text:s text:c="3"/>元整。(金額請填大寫壹、貳、參…)</text:span></text:span></text:p>
      <text:p text:style-name="P46">學校匯款帳號名稱： <text:s text:c="13"/>金融機構名稱： <text:s text:c="14"/>存戶帳號：</text:p>
      <text:p text:style-name="P6"/>
      <text:p text:style-name="P6">承 辦 人：　　　　　　　　　業務主管：　　　　　　　校 <text:s text:c="3"/>長： <text:s text:c="7"/></text:p>
      <text:p text:style-name="P6">連絡電話：</text:p>
      <text:p text:style-name="P7">出 <text:s text:c="3"/>納： <text:s text:c="13"/>會 <text:s text:c="3"/>計： <text:s text:c="3"/></text:p>
      <text:p text:style-name="P67"><text:span text:style-name="預設段落字型"><text:span text:style-name="T18">註：1.本表若不敷使用，請以</text:span></text:span><text:span text:style-name="預設段落字型"><text:span text:style-name="T33">插入列方式增列表格</text:span></text:span><text:span text:style-name="預設段落字型"><text:span text:style-name="T18">，並務請編頁碼及跨頁加蓋騎縫章（職章可）。</text:span></text:span></text:p>
      <text:p text:style-name="P68"><text:span text:style-name="預設段落字型"><text:span text:style-name="T33">2.表末「合計」各欄人數及金額務請填寫「全校合計」，多頁請統一於最末頁合計及核章</text:span></text:span><text:span text:style-name="預設段落字型"><text:span text:style-name="T18">。</text:span></text:span></text:p>
      <text:p text:style-name="P68"><text:span text:style-name="預設段落字型"><text:span text:style-name="T18">3.送出前檢點（√）：□附學校正式收據。　　□2頁以上，有編碼並於頁間加蓋騎縫章。</text:span></text:span></text:p>
      <text:p text:style-name="P62"><text:span text:style-name="預設段落字型"><text:span text:style-name="T18">□修正處均加蓋承辦人職章。</text:span></text:span></text:p>
      <text:p text:style-name="P3"/>
      <text:p text:style-name="P13"/>
      <text:p text:style-name="P85"><draw:frame draw:style-name="fr1" draw:name="Text Box 176" text:anchor-type="paragraph" svg:x="16.157cm" svg:y="-0.423cm" svg:width="2.115cm" style:rel-width="scale" svg:height="0.635cm" style:rel-height="scale" draw:z-index="5"><draw:text-box><text:p text:style-name="P19">附表3</text:p></draw:text-box></draw:frame><text:soft-page-break/><text:span text:style-name="預設段落字型"><text:span text:style-name="T53">　</text:span></text:span><text:span text:style-name="預設段落字型"><text:span text:style-name="T4">臺北市政府教育局</text:span></text:span><text:span text:style-name="預設段落字型"><text:span text:style-name="T37">114</text:span></text:span><text:span text:style-name="預設段落字型"><text:span text:style-name="T62">學年度第2</text:span></text:span><text:span text:style-name="預設段落字型"><text:span text:style-name="T4">學期學生</text:span></text:span><text:span text:style-name="預設段落字型"><text:span text:style-name="T3">午餐</text:span></text:span><text:span text:style-name="預設段落字型"><text:span text:style-name="T4">費補助申請表</text:span></text:span></text:p>
      <text:p text:style-name="P70"><text:span text:style-name="預設段落字型"><text:span text:style-name="T57">【</text:span></text:span><text:span text:style-name="預設段落字型"><text:span text:style-name="T59">外縣市立案之公私立高中職及</text:span></text:span><text:span text:style-name="預設段落字型"><text:span text:style-name="T57">五專（專一~專三）用】</text:span></text:span></text:p>
      <text:p text:style-name="P86"><text:span text:style-name="預設段落字型"><text:span text:style-name="T9">學校名稱：</text:span></text:span><text:span text:style-name="預設段落字型"><text:span text:style-name="T14"> <text:s text:c="22"/></text:span></text:span><text:span text:style-name="預設段落字型"><text:span text:style-name="T9"><text:s text:c="8"/>申請日期: <text:s text:c="6"/>年 <text:s/>月 <text:s/>日 <text:s text:c="7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 table:number-columns-repeated="3"/>
        <table:table-column table:style-name="表格4.H"/>
        <table:table-column table:style-name="表格4.K" table:number-columns-repeated="4"/>
        <table:table-row table:style-name="表格4.1">
          <table:table-cell table:style-name="表格4.A1" table:number-rows-spanned="2" table:number-columns-spanned="2" office:value-type="string">
            <text:p text:style-name="P9">申請人</text:p>
            <text:p text:style-name="P9">（學生）</text:p>
          </table:table-cell>
          <table:covered-table-cell/>
          <table:table-cell table:style-name="表格4.C1" table:number-columns-spanned="2" office:value-type="string">
            <text:p text:style-name="P9">姓 <text:s text:c="4"/>名</text:p>
          </table:table-cell>
          <table:covered-table-cell/>
          <table:table-cell table:style-name="表格4.C1" table:number-columns-spanned="2" office:value-type="string">
            <text:p text:style-name="P10"/>
          </table:table-cell>
          <table:covered-table-cell/>
          <table:table-cell table:style-name="表格4.C1" office:value-type="string">
            <text:p text:style-name="P40">身分證統一編號</text:p>
          </table:table-cell>
          <table:table-cell table:style-name="表格4.H1" office:value-type="string">
            <text:p text:style-name="P11"/>
          </table:table-cell>
          <table:table-cell table:style-name="表格4.I1" table:number-columns-spanned="2" office:value-type="string">
            <text:p text:style-name="P11"/>
          </table:table-cell>
          <table:covered-table-cell/>
          <table:table-cell table:style-name="表格4.I1" office:value-type="string">
            <text:p text:style-name="P11"/>
          </table:table-cell>
          <table:table-cell table:style-name="表格4.I1" office:value-type="string">
            <text:p text:style-name="P11"/>
          </table:table-cell>
          <table:table-cell table:style-name="表格4.I1" office:value-type="string">
            <text:p text:style-name="P11"/>
          </table:table-cell>
          <table:table-cell table:style-name="表格4.I1" office:value-type="string">
            <text:p text:style-name="P11"/>
          </table:table-cell>
          <table:table-cell table:style-name="表格4.I1" office:value-type="string">
            <text:p text:style-name="P11"/>
          </table:table-cell>
          <table:table-cell table:style-name="表格4.I1" office:value-type="string">
            <text:p text:style-name="P11"/>
          </table:table-cell>
          <table:table-cell table:style-name="表格4.I1" office:value-type="string">
            <text:p text:style-name="P11"/>
          </table:table-cell>
          <table:table-cell table:style-name="表格4.R1" office:value-type="string">
            <text:p text:style-name="P11"/>
          </table:table-cell>
        </table:table-row>
        <table:table-row table:style-name="表格4.2">
          <table:covered-table-cell table:style-name="表格4.A1"/>
          <table:covered-table-cell/>
          <table:table-cell table:style-name="表格4.C2" table:number-columns-spanned="2" office:value-type="string">
            <text:p text:style-name="P10">戶籍所在地</text:p>
          </table:table-cell>
          <table:covered-table-cell/>
          <table:table-cell table:style-name="表格4.E2" table:number-columns-spanned="14" office:value-type="string">
            <text:p text:style-name="P10">臺北市 <text:s text:c="4"/>區 <text:s text:c="3"/>里 <text:s text:c="2"/>鄰 <text:s text:c="4"/>路 <text:s/>段 <text:s/>巷 <text:s/>弄 <text:s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4" office:value-type="string">
            <text:p text:style-name="P9">出 <text:s text:c="2"/>生 <text:s text:c="2"/>日 <text:s text:c="2"/>期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9"><text:s text:c="2"/>年 <text:s text:c="2"/>月 <text:s/>日</text:p>
          </table:table-cell>
          <table:covered-table-cell/>
          <table:table-cell table:style-name="表格4.C2" office:value-type="string">
            <text:p text:style-name="P9">電 <text:s text:c="4"/>話</text:p>
          </table:table-cell>
          <table:table-cell table:style-name="表格4.H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table:number-columns-spanned="2" office:value-type="string">
            <text:p text:style-name="P11">監護人</text:p>
          </table:table-cell>
          <table:covered-table-cell/>
          <table:table-cell table:style-name="表格4.C4" table:number-columns-spanned="2" office:value-type="string">
            <text:p text:style-name="P9">姓 <text:s text:c="3"/>名</text:p>
          </table:table-cell>
          <table:covered-table-cell/>
          <table:table-cell table:style-name="表格4.E4" table:number-columns-spanned="2" office:value-type="string">
            <text:p text:style-name="P9"/>
          </table:table-cell>
          <table:covered-table-cell/>
          <table:table-cell table:style-name="表格4.C1" office:value-type="string">
            <text:p text:style-name="P40">身分證統一編號</text:p>
          </table:table-cell>
          <table:table-cell table:style-name="表格4.H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 table:style-name="表格4.A4"/>
          <table:covered-table-cell/>
          <table:table-cell table:style-name="表格4.C5" table:number-columns-spanned="2" office:value-type="string">
            <text:p text:style-name="P9">與學生關係</text:p>
          </table:table-cell>
          <table:covered-table-cell/>
          <table:table-cell table:style-name="表格4.E5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18" office:value-type="string">
            <text:p text:style-name="P40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18" office:value-type="string">
            <text:p text:style-name="P14"><text:s/>(外縣市學校及五專（專一~專三）請浮貼學生臺北市低收入戶證明文件)</text:p>
            <text:p text:style-name="P87"><text:span text:style-name="預設段落字型"><text:span text:style-name="T6">夜補校學生應&lt;19歲(</text:span></text:span><text:span text:style-name="預設段落字型"><text:span text:style-name="T38">95年8月30日以後</text:span></text:span><text:span text:style-name="預設段落字型"><text:span text:style-name="T6">出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9">申請人簽章</text:p>
          </table:table-cell>
          <table:covered-table-cell/>
          <table:covered-table-cell/>
          <table:table-cell table:style-name="表格4.D8" table:number-columns-spanned="3" office:value-type="string">
            <text:p text:style-name="P10"><text:s/></text:p>
          </table:table-cell>
          <table:covered-table-cell/>
          <table:covered-table-cell/>
          <table:table-cell table:style-name="表格4.G8" table:number-columns-spanned="3" office:value-type="string">
            <text:p text:style-name="P10">監護人簽章</text:p>
          </table:table-cell>
          <table:covered-table-cell/>
          <table:covered-table-cell/>
          <table:table-cell table:style-name="表格4.J8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rows-spanned="3" office:value-type="string">
            <text:p text:style-name="P15">學校審查</text:p>
          </table:table-cell>
          <table:table-cell table:style-name="表格4.B9" table:number-columns-spanned="17" office:value-type="string">
            <text:p text:style-name="P16"><text:s text:c="2"/>是否請領其他午餐補助：□是 <text:s text:c="4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 table:style-name="表格4.A9"/>
          <table:table-cell table:style-name="表格4.B10" table:number-columns-spanned="4" office:value-type="string">
            <text:p text:style-name="P16">審 <text:s text:c="2"/>查 <text:s text:c="2"/>結 <text:s text:c="2"/>果</text:p>
            <text:p text:style-name="P16">（請務必勾選）</text:p>
          </table:table-cell>
          <table:covered-table-cell/>
          <table:covered-table-cell/>
          <table:covered-table-cell/>
          <table:table-cell table:style-name="表格4.F10" table:number-columns-spanned="13" office:value-type="string">
            <text:p text:style-name="P16">□符 <text:s/>合</text:p>
            <text:p text:style-name="P16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 table:style-name="表格4.A9"/>
          <table:table-cell table:style-name="表格4.B11" table:number-columns-spanned="17" office:value-type="string">
            <text:p text:style-name="P1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<text:soft-page-break/><text:span text:style-name="預設段落字型"><text:span text:style-name="T68">承辦人： <text:s text:c="5"/>業務主管： <text:s text:c="8"/>會 <text:s/>計： <text:s text:c="8"/>校 <text:s/>長：</text:span></text:span></text:p>
      <text:p text:style-name="P72"><text:span text:style-name="預設段落字型"><text:span text:style-name="T28">註：1.本表由申請之學生（家長）填寫，應於</text:span></text:span><text:span text:style-name="預設段落字型"><text:span text:style-name="T46">開學後兩週內</text:span></text:span><text:span text:style-name="預設段落字型"><text:span text:style-name="T28">送學校辦理申請。</text:span></text:span></text:p>
      <text:p text:style-name="P33">　　2.已申請或接受其他午餐費、主副食費、伙食費補助(減免)者，不得重複申請本補助款，未正常到校上課或休學者，應繳回本補助款。</text:p>
      <text:p text:style-name="P73"><text:span text:style-name="預設段落字型"><text:span text:style-name="T28">3.修正處應加蓋承辦人職章，並請依補助名單依序裝訂。</text:span></text:span></text:p>
      <text:p text:style-name="P63"><draw:frame draw:style-name="fr2" draw:name="Text Box 104" text:anchor-type="paragraph" svg:x="0.212cm" svg:y="0.071cm" svg:width="2.963cm" style:rel-width="scale" svg:height="1.709cm" style:rel-height="scale" draw:z-index="1"><draw:text-box><text:p text:style-name="Text_20_body"><text:span text:style-name="預設段落字型"><text:span text:style-name="T69">留校核銷用</text:span></text:span></text:p></draw:text-box></draw:frame><draw:frame draw:style-name="fr1" draw:name="Text Box 103" text:anchor-type="paragraph" svg:x="16.157cm" svg:y="-0.122cm" svg:width="2.115cm" style:rel-width="scale" svg:height="0.635cm" style:rel-height="scale" draw:z-index="0"><draw:text-box><text:p text:style-name="P19">附表4</text:p></draw:text-box></draw:frame><text:span text:style-name="預設段落字型"><text:span text:style-name="T53"/></text:span></text:p>
      <text:p text:style-name="P8"/>
      <text:h text:style-name="P95" text:outline-level="1"><text:span text:style-name="預設段落字型"><text:span text:style-name="T71">學 生 </text:span></text:span><text:span text:style-name="預設段落字型"><text:span text:style-name="T70">領 據 （回條）</text:span></text:span></text:h>
      <text:p text:style-name="P79"/>
      <text:p text:style-name="P80"><text:span text:style-name="預設段落字型"><text:span text:style-name="T35">學生 <text:s text:c="11"/>茲收到臺北市政府教育局</text:span></text:span><text:span text:style-name="預設段落字型"><text:span text:style-name="T47">114</text:span></text:span><text:span text:style-name="預設段落字型"><text:span text:style-name="T35">學年度第2學期學生午餐費補助新臺幣　仟　佰　拾　元整。</text:span></text:span></text:p>
      <text:p text:style-name="P49"><text:s text:c="6"/>此據</text:p>
      <text:p text:style-name="P89"/>
      <text:p text:style-name="P89"><text:s text:c="8"/>學生父母或法定監護人： <text:s text:c="9"/>（簽章）</text:p>
      <text:p text:style-name="P89"><text:s text:c="8"/>戶籍所在地： <text:s text:c="5"/></text:p>
      <text:p text:style-name="P89"><text:s text:c="8"/>身分證統一編號：</text:p>
      <text:p text:style-name="P84"><text:span text:style-name="預設段落字型"><text:span text:style-name="T72">中華民國 <text:s/></text:span></text:span><text:span text:style-name="預設段落字型"><text:span text:style-name="T48">115</text:span></text:span><text:span text:style-name="預設段落字型"><text:span text:style-name="T72">年 <text:s text:c="4"/>月 <text:s text:c="4"/>日</text:span></text:span></text:p>
      <text:p text:style-name="P74"/>
      <text:p text:style-name="Text_20_body"/>
      <text:p text:style-name="P12">註:收據可依學生用餐及學校撥款方式，加註以下文字:</text:p>
      <text:p text:style-name="P90"><text:span text:style-name="預設段落字型"><text:span text:style-name="T10">前揭補助款中 <text:s text:c="3"/>元繳交學校午餐費，餘款 <text:s text:c="6"/>元，請撥入 <text:s text:c="2"/></text:span></text:span><text:span text:style-name="預設段落字型"><text:span text:style-name="T15">_________</text:span></text:span><text:span text:style-name="預設段落字型"><text:span text:style-name="T10">(郵局或銀行名)</text:span></text:span><text:span text:style-name="預設段落字型"><text:span text:style-name="T15">______</text:span></text:span><text:span text:style-name="預設段落字型"><text:span text:style-name="T10">分行帳戶名稱:</text:span></text:span><text:span text:style-name="預設段落字型"><text:span text:style-name="T15">____________________</text:span>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column table:style-name="表格5.B"/>
        <table:table-column table:style-name="表格5.C" table:number-columns-repeated="6"/>
        <table:table-row>
          <table:table-cell table:style-name="表格5.A1" office:value-type="string">
            <text:h text:style-name="P96" text:outline-level="1">帳號:</text:h>
          </table:table-cell>
          <table:table-cell table:style-name="表格5.B1" office:value-type="string">
            <text:h text:style-name="P97" text:outline-level="1"/>
            <text:h text:style-name="P97" text:outline-level="1"/>
            <text:h text:style-name="P97" text:outline-level="1"/>
          </table:table-cell>
          <table:table-cell table:style-name="表格5.C1" office:value-type="string">
            <text:h text:style-name="P97" text:outline-level="1"/>
          </table:table-cell>
          <table:table-cell table:style-name="表格5.D1" office:value-type="string">
            <text:h text:style-name="P97" text:outline-level="1"/>
          </table:table-cell>
          <table:table-cell table:style-name="表格5.E1" office:value-type="string">
            <text:h text:style-name="P97" text:outline-level="1"/>
          </table:table-cell>
          <table:table-cell table:style-name="表格5.F1" office:value-type="string">
            <text:h text:style-name="P97" text:outline-level="1"/>
          </table:table-cell>
          <table:table-cell table:style-name="表格5.G1" office:value-type="string">
            <text:h text:style-name="P97" text:outline-level="1"/>
          </table:table-cell>
          <table:table-cell table:style-name="表格5.H1" office:value-type="string">
            <text:h text:style-name="P97" text:outline-level="1"/>
          </table:table-cell>
          <table:table-cell table:style-name="表格5.I1" office:value-type="string">
            <text:h text:style-name="P97" text:outline-level="1"/>
          </table:table-cell>
          <table:table-cell table:style-name="表格5.J1" office:value-type="string">
            <text:h text:style-name="P97" text:outline-level="1"/>
          </table:table-cell>
          <table:table-cell table:style-name="表格5.K1" office:value-type="string">
            <text:h text:style-name="P97" text:outline-level="1"/>
          </table:table-cell>
          <table:table-cell table:style-name="表格5.L1" office:value-type="string">
            <text:h text:style-name="P97" text:outline-level="1"/>
          </table:table-cell>
          <table:table-cell table:style-name="表格5.M1" office:value-type="string">
            <text:h text:style-name="P97" text:outline-level="1"/>
          </table:table-cell>
          <table:table-cell table:style-name="表格5.N1" office:value-type="string">
            <text:h text:style-name="P97" text:outline-level="1"/>
          </table:table-cell>
        </table:table-row>
      </table:table>
      <text:h text:style-name="P98" text:outline-level="1"><text:span text:style-name="預設段落字型"><text:span text:style-name="T10"><text:s/>(帳號請自左對齊；不足14碼右方留空白)</text:span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a1" draw:style="rect" draw:dots1="1" draw:dots1-length="0.079cm" draw:distance="0.079cm"/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917cm" fo:margin-right="0cm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005cm" fo:margin-right="0cm" fo:line-height="0.776cm" fo:hyphenation-ladder-count="no-limit" fo:text-indent="-1.0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line-height="0.741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3pt" style:letter-kerning="true" style:font-size-asian="13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041cm" fo:margin-left="2.221cm" fo:margin-right="1.95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3cm" fo:margin-right="1.316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3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/>
        <text:p text:style-name="Footer"/>
      </style:footer>
    </style:master-page>
    <style:master-page style:name="MP1" style:page-layout-name="Mpm3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臺北市政府教育局清寒學生午餐補助所需具備資料</dc:title>
    <dc:subject/>
    <meta:initial-creator>user</meta:initial-creator>
    <dc:creator>陳衍如</dc:creator>
    <meta:creation-date>2025-02-10T03:20:00Z</meta:creation-date>
    <dc:date>2026-01-15T06:04:00Z</dc:date>
    <meta:print-date>2022-02-08T12:20:00Z</meta:print-date>
    <meta:editing-cycles>5</meta:editing-cycles>
    <meta:editing-duration>PT8880S</meta:editing-duration>
    <meta:document-statistic meta:table-count="5" meta:image-count="0" meta:object-count="0" meta:page-count="10" meta:paragraph-count="199" meta:word-count="2735" meta:character-count="3540" meta:non-whitespace-character-count="2863"/>
    <meta:template xlink:type="simple" xlink:actuate="onRequest" xlink:title="" xlink:href="../../../../../Downloads/41285976_11530000352_1_ATTACH1.odt/Normal"/>
  </office:meta>
</office:document-meta>
</file>